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d0b72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0d0b72"/>
    </style:style>
    <style:style style:name="T1" style:family="text">
      <style:text-properties style:text-outline="false"/>
    </style:style>
    <style:style style:name="T2" style:family="text">
      <style:text-properties officeooo:rsid="000d0b7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tevřená data</text:h>
      <text:h text:style-name="JNI_5f_2" text:outline-level="2">KLÍČOVÁ SLOVA</text:h>
      <text:p text:style-name="JNI_5f_klicova"><text:span text:style-name="T2">d</text:span>ata, analýza dat, přístup k datům, zveřejněná data, otevřená data</text:p>
      <text:h text:style-name="JNI_5f_2" text:outline-level="2">OTÁZKY K DISKUZI</text:h>
      <text:list xml:id="list3912835546552255200" text:style-name="JNI_5f_cislovani_5f_otazky">
        <text:list-item>
          <text:p text:style-name="P4">Co si představíte pod termíny otevřená data <text:span text:style-name="T2">neboli</text:span> open data?</text:p>
        </text:list-item>
        <text:list-item>
          <text:p text:style-name="P5"><text:span text:style-name="T2">V</text:span>ysvětl<text:span text:style-name="T2">ete</text:span>, proč se těmto datům říká otevřená.</text:p>
        </text:list-item>
        <text:list-item>
          <text:p text:style-name="P4">Jaká konkrétní data se takto zveřejňují?</text:p>
        </text:list-item>
        <text:list-item>
          <text:p text:style-name="P4">Napadají vás příklady dat, která byste vy sami jako open data využívali?</text:p>
        </text:list-item>
        <text:list-item>
          <text:p text:style-name="P4">Znáte někoho, kdo s otevřenými daty běžně pracuje, kdo je běžně využívá?</text:p>
        </text:list-item>
        <text:list-item>
          <text:p text:style-name="P4">V čem podle vás tkví výhody otevřených dat?</text:p>
        </text:list-item>
        <text:list-item>
          <text:p text:style-name="P4">Kdo všechno můžou být poskytovatelé otevřených dat?</text:p>
        </text:list-item>
        <text:list-item>
          <text:p text:style-name="P4">Kdo jsou tzv. sběrači dat (aggregators) a jaká je jejich úloha?</text:p>
        </text:list-item>
        <text:list-item>
          <text:p text:style-name="P4">Jakou úlohu mají tzv. vývojáři aplikací pro koncového uživatele open dat?</text:p>
        </text:list-item>
        <text:list-item>
          <text:p text:style-name="P4">Nesou s sebou open data i nějaká rizika?</text:p>
        </text:list-item>
      </text:list>
      <text:h text:style-name="JNI_5f_2" text:outline-level="2">ÚKOLY</text:h>
      <text:list xml:id="list4870844757037664588" text:style-name="JNI_5f_cislovani_5f_ukoly">
        <text:list-item>
          <text:p text:style-name="P6">Zhlédněte video David Cameron: Nový věk vlády (anglické video s českými titulky). Vypište nejzajímavější myšlenky této přednášky. </text:p>
        </text:list-item>
        <text:list-item>
          <text:p text:style-name="P7">Vyhledejte základní znaky otevřených dat <text:span text:style-name="T2">a v</text:span>lastními slovy popište proces vzniku otevřených dat a možnosti následného <text:span text:style-name="T2">uplatnění</text:span>.</text:p>
        </text:list-item>
        <text:list-item>
          <text:p text:style-name="P6">Zhlédněte film #opendata dostupný na http://opendata.cz/cs/film a diskutujte.</text:p>
        </text:list-item>
      </text:list>
      <text:h text:style-name="JNI_5f_2" text:outline-level="2">DALŠÍ INFORMACE</text:h>
      <text:p text:style-name="JNI_5f_zdroje">BERG, Michal. Chceme otevřená data, zní už i z firem. Stát ale své sliby příliš neplní. Lupa [online]. 2013 [cit. 2014-01-26]. Dostupné z: http://www.lupa.cz/clanky/chceme-otevrena-data-zni-uz-i-z-firem-stat-ale-sve-sliby-prilis-neplni/</text:p>
      <text:p text:style-name="JNI_5f_zdroje">BERG, Michal. Otevřená data a jejich byznys modely: Kde v nich hledat peníze?. In: Datablog [online]. 2013 [cit. 2014-01-26]. Dostupné z: http://www.datablog.cz/clanky/byznys-modely</text:p>
      <text:p text:style-name="JNI_5f_zdroje">CAMERON, David. David Cameron: Nový věk vlády. In: Ted [online]. 2010 [cit. 2014-01-26]. Dostupné z: http://www.ted.com/talks/david_cameron.html</text:p>
      <text:p text:style-name="JNI_5f_zdroje">Otevřená data. In: Český statistický úřad [online]. 2013 [cit. 2014-01-26]. Dostupné z: http://www.czso.cz/csu/redakce.nsf/i/otevrena_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1M9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15:14.686000000</dc:date>
    <dc:creator>Daniel Rozum</dc:creator>
    <meta:document-statistic meta:table-count="0" meta:image-count="3" meta:object-count="0" meta:page-count="1" meta:paragraph-count="27" meta:word-count="278" meta:character-count="2047" meta:non-whitespace-character-count="1808"/>
  </office:meta>
</office:document-meta>
</file>