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2f655" officeooo:paragraph-rsid="0002f655"/>
    </style:style>
    <style:style style:name="P6" style:family="paragraph" style:parent-style-name="JNI_5f_otazky" style:list-style-name="JNI_5f_cislovani_5f_otazky">
      <style:text-properties officeooo:rsid="0003d629" officeooo:paragraph-rsid="0003d629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rsid="0003d629" officeooo:paragraph-rsid="0003d629"/>
    </style:style>
    <style:style style:name="T1" style:family="text">
      <style:text-properties style:text-outline="false"/>
    </style:style>
    <style:style style:name="T2" style:family="text">
      <style:text-properties officeooo:rsid="000178da"/>
    </style:style>
    <style:style style:name="T3" style:family="text">
      <style:text-properties officeooo:rsid="0002f655"/>
    </style:style>
    <style:style style:name="T4" style:family="text">
      <style:text-properties officeooo:rsid="0003d629"/>
    </style:style>
    <style:style style:name="T5" style:family="text">
      <style:text-properties officeooo:rsid="00052d2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Bezpečnost počítače na <text:span text:style-name="T2">I</text:span>nternetu</text:h>
      <text:h text:style-name="JNI_5f_2" text:outline-level="2">KLÍČOVÁ SLOVA</text:h>
      <text:p text:style-name="JNI_5f_klicova"><text:span text:style-name="T3">z</text:span>abezpečení, firewall, antivi<text:span text:style-name="T3">rus</text:span>, operační systém</text:p>
      <text:h text:style-name="JNI_5f_2" text:outline-level="2">OTÁZKY K DISKUZI</text:h>
      <text:list xml:id="list8914834508882034433" text:style-name="JNI_5f_cislovani_5f_otazky">
        <text:list-item>
          <text:p text:style-name="P4">Vysvětl<text:span text:style-name="T5">ete</text:span> podstatu metafory „Internet jako informační dálnice“.</text:p>
        </text:list-item>
        <text:list-item>
          <text:p text:style-name="P4">Proč je podle vás důležitá bezpečnost počítače? </text:p>
        </text:list-item>
        <text:list-item>
          <text:p text:style-name="P4">Jaké jsou možnosti zabezpečení počítače?</text:p>
        </text:list-item>
        <text:list-item>
          <text:p text:style-name="P5">Na kterých zařízeních, která používáte k přístupu na Internet, máte nainstalovaný antivirový program?</text:p>
        </text:list-item>
        <text:list-item>
          <text:p text:style-name="P4">Co je to firewall a jak funguje?</text:p>
        </text:list-item>
        <text:list-item>
          <text:p text:style-name="P4">Proč je užívání pirátských verzí programů nelegální <text:span text:style-name="T4">a nebezpečné</text:span>?</text:p>
        </text:list-item>
        <text:list-item>
          <text:p text:style-name="P4">Jak postupovat v případě, že vám přijde <text:span text:style-name="T4">podvodný</text:span> e-mail?</text:p>
        </text:list-item>
        <text:list-item>
          <text:p text:style-name="P4"><text:span text:style-name="T3">Víte, co je to </text:span>tzv. phishing, <text:span text:style-name="T3">a v čem spočívá jeho riziko</text:span>?</text:p>
        </text:list-item>
        <text:list-item>
          <text:p text:style-name="P4">Co je to technologie DNSSEC? <text:span text:style-name="T3">Jak napomáhá zvýšit bezpečnost používání internetových služeb?</text:span></text:p>
        </text:list-item>
        <text:list-item>
          <text:p text:style-name="P6">Jaké další technologie pro zvýšení bezpečnosti na Internetu znáte a používáte?</text:p>
        </text:list-item>
      </text:list>
      <text:h text:style-name="JNI_5f_2" text:outline-level="2">ÚKOLY</text:h>
      <text:list xml:id="list9173649050812311696" text:style-name="JNI_5f_cislovani_5f_ukoly">
        <text:list-item>
          <text:p text:style-name="P8">Na webu www.opendns.com/phishing-quiz/ si vyzkoušejte test v rozpoznávání skutečných a falešných webových stránek.</text:p>
        </text:list-item>
        <text:list-item>
          <text:p text:style-name="P7">Zkontrolujte, zdali máte <text:span text:style-name="T5">na svém počítači </text:span>zapnutý a aktualizovaný firewall/<text:span text:style-name="T4">antivirový program</text:span>.</text:p>
        </text:list-item>
        <text:list-item>
          <text:p text:style-name="P7"><text:span text:style-name="T4">J</text:span>eden z vašich <text:span text:style-name="T5">kamarádů</text:span> si poříd<text:span text:style-name="T4">il</text:span> nový počítač a přijde za vámi s prosbou, jestli mu můžete pomoci s<text:span text:style-name="T4">e</text:span> zabezpečením počítače. Napište, <text:span text:style-name="T4">co</text:span> byste <text:span text:style-name="T5">mu</text:span> poradili a jaký způsob byste doporučili.</text:p>
        </text:list-item>
      </text:list>
      <text:h text:style-name="JNI_5f_2" text:outline-level="2">DALŠÍ INFORMACE</text:h>
      <text:p text:style-name="JNI_5f_zdroje">Bezpečný internet.cz [online]. [cit. 2014-01-24]. Dostupné z: http://www.bezpecnyinternet.cz/</text:p>
      <text:p text:style-name="JNI_5f_zdroje">Cz.nic: Správce domény CZ [online]. [cit. 2014-01-24]. Dostupné z: http://www.nic.cz</text:p>
      <text:p text:style-name="JNI_5f_zdroje">Bezpecnedomeny.cz [online]. [cit. 2014-01-24]. Dostupné z: http://bezpecnedomeny.cz</text:p>
      <text:p text:style-name="JNI_5f_zdroje">Firewall. In: Wikipedia: the free encyclopedia [online]. San Francisco (CA): Wikimedia Foundation, 2001-2013 [cit. 2014-01-24]. Dostupné z: http://cs.wikipedia.org/wiki/Firewall</text:p>
      <text:p text:style-name="JNI_5f_zdroje">Hoax [online]. [cit. 2014-01-24]. Dostupné z: http://hoax.cz/cz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07:23.84</meta:creation-date>
    <meta:editing-duration>PT14M23S</meta:editing-duration>
    <meta:editing-cycles>9</meta:editing-cycles>
    <meta:generator>LibreOffice/4.2.4.2$Windows_x86 LibreOffice_project/63150712c6d317d27ce2db16eb94c2f3d7b699f8</meta:generator>
    <meta:initial-creator>zuzana Pochopova</meta:initial-creator>
    <dc:date>2014-08-27T15:57:19.044000000</dc:date>
    <meta:print-date>2014-03-07T13:25:43.86</meta:print-date>
    <dc:creator>Daniel Rozum</dc:creator>
    <meta:document-statistic meta:table-count="0" meta:image-count="3" meta:object-count="0" meta:page-count="1" meta:paragraph-count="28" meta:word-count="263" meta:character-count="1984" meta:non-whitespace-character-count="1761"/>
  </office:meta>
</office:document-meta>
</file>