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A7345851.jpg"/>
  <manifest:file-entry manifest:media-type="image/jpeg" manifest:full-path="Pictures/10000000000004B000000640D854562D.jpg"/>
  <manifest:file-entry manifest:media-type="image/jpeg" manifest:full-path="Pictures/1000000000000640000004B0CB4772EF.jpg"/>
  <manifest:file-entry manifest:media-type="image/jpeg" manifest:full-path="Pictures/1000000000000640000004B0572732AB.jpg"/>
  <manifest:file-entry manifest:media-type="image/jpeg" manifest:full-path="Pictures/10000000000000C80000009673409B59.jpg"/>
  <manifest:file-entry manifest:media-type="image/jpeg" manifest:full-path="Pictures/1000000000000B2000000856BAEAEC9E.jpg"/>
  <manifest:file-entry manifest:media-type="image/jpeg" manifest:full-path="Pictures/10000000000003B3000002C6FD7F6C5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0.616cm" svg:y="0.219cm" svg:width="15.196cm" svg:height="11.71cm" draw:z-index="0"><draw:image xlink:href="Pictures/1000000000000640000004B0572732AB.jpg" xlink:type="simple" xlink:show="embed" xlink:actuate="onLoad"/></draw:frame></text:p>
      <text:p text:style-name="Standard"/>
      <text:p text:style-name="Standard"/>
      <text:p text:style-name="Standard"><draw:frame draw:style-name="fr2" draw:name="obrázky2" text:anchor-type="paragraph" svg:width="10.777cm" svg:height="8.881cm" draw:z-index="1"><draw:image xlink:href="Pictures/1000000000000640000004B0A7345851.jpg" xlink:type="simple" xlink:show="embed" xlink:actuate="onLoad"/></draw:frame></text:p>
      <text:p text:style-name="Standard"/>
      <text:p text:style-name="Standard"><draw:frame draw:style-name="fr2" draw:name="obrázky3" text:anchor-type="paragraph" svg:width="11.559cm" svg:height="10.537cm" draw:z-index="2"><draw:image xlink:href="Pictures/1000000000000640000004B0CB4772EF.jpg" xlink:type="simple" xlink:show="embed" xlink:actuate="onLoad"/></draw:frame><draw:frame draw:style-name="fr1" draw:name="obrázky4" text:anchor-type="paragraph" svg:x="2.798cm" svg:y="14.871cm" svg:width="11.456cm" svg:height="7.458cm" draw:z-index="3"><draw:image xlink:href="Pictures/1000000000000B2000000856BAEAEC9E.jpg" xlink:type="simple" xlink:show="embed" xlink:actuate="onLoad"/></draw:frame><draw:frame draw:style-name="fr1" draw:name="obrázky5" text:anchor-type="paragraph" svg:x="2.096cm" svg:y="28.455cm" svg:width="11.799cm" svg:height="14.376cm" draw:z-index="4"><draw:image xlink:href="Pictures/10000000000004B000000640D854562D.jpg" xlink:type="simple" xlink:show="embed" xlink:actuate="onLoad"/></draw:frame><draw:frame draw:style-name="fr1" draw:name="obrázky6" text:anchor-type="paragraph" svg:x="2.725cm" svg:y="54.915cm" svg:width="11.531cm" svg:height="8.128cm" draw:z-index="5"><draw:image xlink:href="Pictures/10000000000003B3000002C6FD7F6C5C.jpg" xlink:type="simple" xlink:show="embed" xlink:actuate="onLoad"/></draw:frame><draw:frame draw:style-name="fr1" draw:name="obrázky7" text:anchor-type="paragraph" svg:x="5.542cm" svg:y="67.331cm" svg:width="6.022cm" svg:height="3.882cm" draw:z-index="6"><draw:image xlink:href="Pictures/10000000000000C80000009673409B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0-01-07T13:12:07</dc:date>
    <meta:editing-cycles>1</meta:editing-cycles>
    <meta:editing-duration>PT18M7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7" meta:object-count="0" meta:page-count="4" meta:paragraph-count="0" meta:word-count="0" meta:character-count="0"/>
  </office:meta>
</office:document-meta>
</file>