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C40000031A82D997F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5.767cm" svg:height="27.699cm" svg:x="2.616cm" svg:y="1cm">
          <draw:image xlink:href="Pictures/10000000000001C40000031A82D997FD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"/>
    <meta:generator>OpenOffice.org/3.1$Win32 OpenOffice.org_project/310m11$Build-9399</meta:generator>
  </office:meta>
</office:document-meta>
</file>