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B0000006A32242F919D91D25B0.png" manifest:media-type="image/png"/>
  <manifest:file-entry manifest:full-path="Pictures/10000001000004B0000006A4E347454C54EB6E92.png" manifest:media-type="image/png"/>
  <manifest:file-entry manifest:full-path="Pictures/10000001000004B0000006A46EDBECADD71ED4B5.png" manifest:media-type="image/png"/>
  <manifest:file-entry manifest:full-path="Pictures/10000001000004B0000006A35AE84603ED62949C.png" manifest:media-type="image/png"/>
  <manifest:file-entry manifest:full-path="Pictures/10000001000004B0000006A44FF517AD0BD3CC83.png" manifest:media-type="image/png"/>
  <manifest:file-entry manifest:full-path="Pictures/10000001000004B0000006A47CF5BF2855762FE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1082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-1.953cm" svg:y="-1.981cm" svg:width="20.951cm" svg:height="29.681cm" draw:z-index="1"><draw:image xlink:href="Pictures/10000001000004B0000006A47CF5BF2855762FE9.png" xlink:type="simple" xlink:show="embed" xlink:actuate="onLoad" draw:mime-type="image/png"/></draw:frame></text:p>
      <text:p text:style-name="Standard"><draw:frame draw:style-name="fr1" draw:name="Obrázek2" text:anchor-type="char" svg:x="-1.626cm" svg:y="-1.586cm" svg:width="20.327cm" svg:height="28.781cm" draw:z-index="0"><draw:image xlink:href="Pictures/10000001000004B0000006A35AE84603ED62949C.png" xlink:type="simple" xlink:show="embed" xlink:actuate="onLoad" draw:mime-type="image/png"/></draw:frame><text:soft-page-break/></text:p>
      <text:p text:style-name="Standard"><draw:frame draw:style-name="fr1" draw:name="Obrázek3" text:anchor-type="char" svg:x="-1.882cm" svg:y="-1.75cm" svg:width="20.436cm" svg:height="28.951cm" draw:z-index="2"><draw:image xlink:href="Pictures/10000001000004B0000006A44FF517AD0BD3CC83.png" xlink:type="simple" xlink:show="embed" xlink:actuate="onLoad" draw:mime-type="image/png"/></draw:frame><text:soft-page-break/></text:p>
      <text:p text:style-name="Standard"><draw:frame draw:style-name="fr1" draw:name="Obrázek4" text:anchor-type="char" svg:x="-1.483cm" svg:y="-1.556cm" svg:width="20.482cm" svg:height="29.014cm" draw:z-index="3"><draw:image xlink:href="Pictures/10000001000004B0000006A46EDBECADD71ED4B5.png" xlink:type="simple" xlink:show="embed" xlink:actuate="onLoad" draw:mime-type="image/png"/></draw:frame><text:soft-page-break/></text:p>
      <text:p text:style-name="Standard"><draw:frame draw:style-name="fr1" draw:name="Obrázek5" text:anchor-type="char" svg:x="-2.101cm" svg:y="-1.356cm" svg:width="20.241cm" svg:height="28.672cm" draw:z-index="4"><draw:image xlink:href="Pictures/10000001000004B0000006A4E347454C54EB6E92.png" xlink:type="simple" xlink:show="embed" xlink:actuate="onLoad" draw:mime-type="image/png"/></draw:frame><text:soft-page-break/></text:p>
      <text:p text:style-name="Standard"><draw:frame draw:style-name="fr1" draw:name="Obrázek6" text:anchor-type="char" svg:x="-1.651cm" svg:y="-1.39cm" svg:width="20.207cm" svg:height="28.609cm" draw:z-index="5"><draw:image xlink:href="Pictures/10000001000004B0000006A32242F919D91D25B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7T12:43:03.658604871</meta:creation-date>
    <dc:date>2025-07-31T09:54:26.397158729</dc:date>
    <meta:editing-duration>PT14H13M29S</meta:editing-duration>
    <meta:editing-cycles>14</meta:editing-cycles>
    <meta:generator>LibreOffice/7.4.7.2$Linux_X86_64 LibreOffice_project/40$Build-2</meta:generator>
    <meta:print-date>2025-07-28T20:56:31.547760561</meta:print-date>
    <meta:document-statistic meta:table-count="0" meta:image-count="6" meta:object-count="0" meta:page-count="6" meta:paragraph-count="0" meta:word-count="0" meta:character-count="0" meta:non-whitespace-character-count="0"/>
  </office:meta>
</office:document-meta>
</file>