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stup exportu zveřejněných obrázků pro další použití:</text:p>
      <text:p text:style-name="P1"><text:s text:c="4"/>1. Na zvolený obrázek najedeme myší a po kliknutí pravým tlačítkem zvolíme „kopírovat“.</text:p>
      <text:p text:style-name="P1"><text:s text:c="4"/>2. Otevřeme si některý z jednoduchých grafických editorů, které máme nainstalovány nebo jsou volně ke stažení. Může to být např. Malování Windows nebo Pinta.</text:p>
      <text:p text:style-name="P1"><text:s text:c="4"/>3. V programu otevřeme nový soubor.</text:p>
      <text:p text:style-name="P1"><text:s text:c="4"/>4. V nabídce „úpravy“ zvolíme „vložení“ a zkopírujeme obrázek do souboru.</text:p>
      <text:p text:style-name="P1"><text:s text:c="4"/>5. Obrázek si uložíme do svého archivu nebo vytisknem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umbering_20_Symbols" style:display-name="Numbering Symbols" style:family="text">
      <style:text-properties fo:font-size="12pt" style:font-size-asian="10.5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3T09:36:24.406209571</meta:creation-date>
    <dc:date>2025-01-22T10:26:37.920000000</dc:date>
    <meta:editing-duration>PT10M16S</meta:editing-duration>
    <meta:editing-cycles>3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6" meta:word-count="70" meta:character-count="481" meta:non-whitespace-character-count="397"/>
  </office:meta>
</office:document-meta>
</file>