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F20000015E9B63C3B080619130.png" manifest:media-type="image/png"/>
  <manifest:file-entry manifest:full-path="Pictures/1000000100000108000001BC4FB0FA8B6D3FA247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style:contextual-spacing="false" text:number-lines="false" text:line-number="0"/>
      <style:text-properties officeooo:paragraph-rsid="001ce7ad"/>
    </style:style>
    <style:style style:name="P2" style:family="paragraph" style:parent-style-name="Standard">
      <style:paragraph-properties fo:margin-top="0cm" fo:margin-bottom="0.353cm" style:contextual-spacing="false"/>
    </style:style>
    <style:style style:name="P3" style:family="paragraph" style:parent-style-name="Standard">
      <style:paragraph-properties fo:margin-top="0cm" fo:margin-bottom="0.353cm" style:contextual-spacing="false"/>
      <style:text-properties officeooo:paragraph-rsid="001adec6"/>
    </style:style>
    <style:style style:name="P4" style:family="paragraph" style:parent-style-name="Bez_20_názvu1" style:master-page-name="Bez_20_názvu1">
      <style:paragraph-properties style:page-number="auto"/>
      <style:text-properties fo:font-size="6pt" officeooo:paragraph-rsid="00257489" style:font-size-asian="6pt" style:font-size-complex="6pt"/>
    </style:style>
    <style:style style:name="P5" style:family="paragraph">
      <style:paragraph-properties fo:text-align="center"/>
    </style:style>
    <style:style style:name="fr1" style:family="graphic" style:parent-style-name="Graphics">
      <style:graphic-properties style:vertical-pos="top" style:vertical-rel="text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Obrázek2 kopie 1 kopie 1" text:anchor-type="char" svg:x="0.326cm" svg:y="-0.286cm" svg:width="5.142cm" svg:height="8.516cm" draw:z-index="3"><draw:image xlink:href="Pictures/1000000100000108000001BC4FB0FA8B6D3FA247.png" xlink:type="simple" xlink:show="embed" xlink:actuate="onLoad" draw:mime-type="image/png"/></draw:frame><draw:frame draw:style-name="fr2" draw:name="Obrázek2 kopie 1 kopie 2" text:anchor-type="char" svg:x="6.807cm" svg:y="-0.245cm" svg:width="5.142cm" svg:height="8.516cm" draw:z-index="4"><draw:image xlink:href="Pictures/1000000100000108000001BC4FB0FA8B6D3FA247.png" xlink:type="simple" xlink:show="embed" xlink:actuate="onLoad" draw:mime-type="image/png"/></draw:frame><draw:frame draw:style-name="fr2" draw:name="Obrázek2 kopie 1 kopie 3" text:anchor-type="char" svg:x="13.907cm" svg:y="-0.145cm" svg:width="5.142cm" svg:height="8.516cm" draw:z-index="5"><draw:image xlink:href="Pictures/1000000100000108000001BC4FB0FA8B6D3FA247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9" draw:name="Čára 1" draw:style-name="gr1" draw:text-style-name="P5" svg:x1="-0.864cm" svg:y1="-0.148cm" svg:x2="20.1cm" svg:y2="-0.148cm"><text:p/></draw:line></text:p>
      <text:p text:style-name="P2"><draw:frame draw:style-name="fr2" draw:name="Obrázek2 kopie 1 kopie 5" text:anchor-type="char" svg:x="13.966cm" svg:y="-0.102cm" svg:width="5.142cm" svg:height="8.516cm" draw:z-index="6"><draw:image xlink:href="Pictures/1000000100000108000001BC4FB0FA8B6D3FA247.png" xlink:type="simple" xlink:show="embed" xlink:actuate="onLoad" draw:mime-type="image/png"/></draw:frame><draw:frame draw:style-name="fr2" draw:name="Obrázek2 kopie 1 kopie 4" text:anchor-type="char" svg:x="0.228cm" svg:y="-0.15cm" svg:width="5.142cm" svg:height="8.516cm" draw:z-index="7"><draw:image xlink:href="Pictures/1000000100000108000001BC4FB0FA8B6D3FA247.png" xlink:type="simple" xlink:show="embed" xlink:actuate="onLoad" draw:mime-type="image/png"/></draw:frame><draw:frame draw:style-name="fr2" draw:name="Obrázek2 kopie 1 kopie 6" text:anchor-type="char" svg:x="6.867cm" svg:y="-0.102cm" svg:width="5.142cm" svg:height="8.516cm" draw:z-index="8"><draw:image xlink:href="Pictures/1000000100000108000001BC4FB0FA8B6D3FA247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10" draw:name="Čára 2" draw:style-name="gr1" draw:text-style-name="P5" svg:x1="-0.997cm" svg:y1="-0.129cm" svg:x2="19.984cm" svg:y2="-0.129cm"><text:p/></draw:line></text:p>
      <text:p text:style-name="P3"><draw:frame draw:style-name="fr2" draw:name="Obrázek2 kopie 1" text:anchor-type="char" svg:x="0.138cm" svg:y="-0.053cm" svg:width="5.142cm" svg:height="8.516cm" draw:z-index="2"><draw:image xlink:href="Pictures/1000000100000108000001BC4FB0FA8B6D3FA247.png" xlink:type="simple" xlink:show="embed" xlink:actuate="onLoad" draw:mime-type="image/png"/></draw:frame><draw:frame draw:style-name="fr2" draw:name="Obrázek2" text:anchor-type="char" svg:x="6.883cm" svg:y="-0.062cm" svg:width="5.142cm" svg:height="8.516cm" draw:z-index="0"><draw:image xlink:href="Pictures/1000000100000108000001BC4FB0FA8B6D3FA247.png" xlink:type="simple" xlink:show="embed" xlink:actuate="onLoad" draw:mime-type="image/png"/></draw:frame><draw:frame draw:style-name="fr2" draw:name="Obrázek2 kopie 2" text:anchor-type="char" svg:x="14.032cm" svg:y="-0.074cm" svg:width="5.142cm" svg:height="8.516cm" draw:z-index="1"><draw:image xlink:href="Pictures/1000000100000108000001BC4FB0FA8B6D3FA247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1" draw:name="Obrázek1 kopie 3" text:anchor-type="as-char" svg:width="6.403cm" svg:height="9.26cm" draw:z-index="11"><draw:image xlink:href="Pictures/10000001000000F20000015E9B63C3B080619130.png" xlink:type="simple" xlink:show="embed" xlink:actuate="onLoad" draw:mime-type="image/png"/></draw:frame><text:s/><draw:frame draw:style-name="fr1" draw:name="Obrázek1 kopie 3 kopie 1" text:anchor-type="as-char" svg:width="6.403cm" svg:height="9.26cm" draw:z-index="12"><draw:image xlink:href="Pictures/10000001000000F20000015E9B63C3B080619130.png" xlink:type="simple" xlink:show="embed" xlink:actuate="onLoad" draw:mime-type="image/png"/></draw:frame><text:s/><draw:frame draw:style-name="fr1" draw:name="Obrázek1 kopie 3 kopie 2" text:anchor-type="as-char" svg:width="6.403cm" svg:height="9.26cm" draw:z-index="13"><draw:image xlink:href="Pictures/10000001000000F20000015E9B63C3B080619130.png" xlink:type="simple" xlink:show="embed" xlink:actuate="onLoad" draw:mime-type="image/png"/></draw:frame><text:s/><draw:frame draw:style-name="fr1" draw:name="Obrázek1 kopie 3 kopie 3" text:anchor-type="as-char" svg:width="6.403cm" svg:height="9.26cm" draw:z-index="14"><draw:image xlink:href="Pictures/10000001000000F20000015E9B63C3B080619130.png" xlink:type="simple" xlink:show="embed" xlink:actuate="onLoad" draw:mime-type="image/png"/></draw:frame><text:s/><draw:frame draw:style-name="fr1" draw:name="Obrázek1 kopie 3 kopie 4" text:anchor-type="as-char" svg:width="6.403cm" svg:height="9.26cm" draw:z-index="15"><draw:image xlink:href="Pictures/10000001000000F20000015E9B63C3B080619130.png" xlink:type="simple" xlink:show="embed" xlink:actuate="onLoad" draw:mime-type="image/png"/></draw:frame><text:s/><draw:frame draw:style-name="fr1" draw:name="Obrázek1 kopie 3 kopie 5" text:anchor-type="as-char" svg:width="6.403cm" svg:height="9.26cm" draw:z-index="16"><draw:image xlink:href="Pictures/10000001000000F20000015E9B63C3B080619130.png" xlink:type="simple" xlink:show="embed" xlink:actuate="onLoad" draw:mime-type="image/png"/></draw:frame><text:s/><draw:frame draw:style-name="fr1" draw:name="Obrázek1 kopie 3 kopie 6" text:anchor-type="as-char" svg:width="6.403cm" svg:height="9.26cm" draw:z-index="17"><draw:image xlink:href="Pictures/10000001000000F20000015E9B63C3B080619130.png" xlink:type="simple" xlink:show="embed" xlink:actuate="onLoad" draw:mime-type="image/png"/></draw:frame><text:s/><draw:frame draw:style-name="fr1" draw:name="Obrázek1 kopie 3 kopie 7" text:anchor-type="as-char" svg:width="6.403cm" svg:height="9.26cm" draw:z-index="18"><draw:image xlink:href="Pictures/10000001000000F20000015E9B63C3B080619130.png" xlink:type="simple" xlink:show="embed" xlink:actuate="onLoad" draw:mime-type="image/png"/></draw:frame><text:s/><draw:frame draw:style-name="fr1" draw:name="Obrázek1 kopie 3 kopie 8" text:anchor-type="as-char" svg:width="6.403cm" svg:height="9.26cm" draw:z-index="19"><draw:image xlink:href="Pictures/10000001000000F20000015E9B63C3B08061913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65cm" style:type="center"/>
          <style:tab-stop style:position="19.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igure" style:family="paragraph" style:parent-style-name="Caption" style:class="extra"/>
    <style:style style:name="Bez_20_názvu1" style:display-name="Bez názvu1" style:family="paragraph" style:parent-style-name="Standard" style:master-page-name="">
      <style:paragraph-properties fo:margin-top="0cm" fo:margin-bottom="0cm" style:contextual-spacing="false" fo:line-height="100%" style:page-number="auto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 text:number-lines="false" text:line-number="0"/>
      <style:text-properties officeooo:paragraph-rsid="001ce7ad"/>
    </style:style>
    <style:page-layout style:name="Mpm1">
      <style:page-layout-properties fo:page-width="21.001cm" fo:page-height="29.7cm" style:num-format="1" style:print-orientation="portrait" fo:margin-top="0.199cm" fo:margin-bottom="0.6cm" fo:margin-left="0.9cm" fo:margin-right="0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cm" fo:margin-left="0cm" fo:margin-right="0cm" fo:margin-bottom="0.87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Bez_20_názvu1" style:display-name="Bez názvu1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9T16:20:00</meta:creation-date>
    <meta:initial-creator>ACER</meta:initial-creator>
    <dc:language>cs-CZ</dc:language>
    <meta:print-date>2024-12-25T17:05:48.353853362</meta:print-date>
    <dc:date>2024-12-25T17:09:42.596675743</dc:date>
    <meta:editing-cycles>32</meta:editing-cycles>
    <meta:editing-duration>P1DT24M7S</meta:editing-duration>
    <meta:generator>LibreOffice/7.4.7.2$Linux_X86_64 LibreOffice_project/40$Build-2</meta:generator>
    <meta:document-statistic meta:table-count="0" meta:image-count="18" meta:object-count="0" meta:page-count="2" meta:paragraph-count="1" meta:word-count="0" meta:character-count="8" meta:non-whitespace-character-count="0"/>
    <meta:user-defined meta:name="AppVersion">15.0000</meta:user-defined>
    <meta:template xlink:type="simple" xlink:actuate="onRequest" xlink:title="Normal" xlink:href=""/>
  </office:meta>
</office:document-meta>
</file>