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32731" loext:opacity="100%" style:font-name="Roboto" fo:font-size="12pt" fo:letter-spacing="normal" fo:font-style="normal" fo:font-weight="normal"/>
    </style:style>
    <style:style style:name="P2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32731" loext:opacity="100%" style:font-name="Roboto" fo:font-size="12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.247cm" style:contextual-spacing="false" fo:text-align="start" style:justify-single-word="false" fo:orphans="2" fo:widows="2"/>
      <style:text-properties fo:font-variant="normal" fo:text-transform="none" fo:color="#232731" loext:opacity="100%" fo:letter-spacing="normal"/>
    </style:style>
    <style:style style:name="T1" style:family="text">
      <style:text-properties style:font-name="Roboto" fo:font-size="12pt" fo:font-style="normal" fo:font-weight="normal"/>
    </style:style>
    <style:style style:name="T2" style:family="text">
      <style:text-properties officeooo:rsid="000fbd33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stup exportu <text:span text:style-name="T2">zveřejněných </text:span>obrázků <text:span text:style-name="T2">pro další použití</text:span>:</text:p>
      <text:list text:style-name="L1">
        <text:list-item>
          <text:p text:style-name="P2">Na zvolený obrázek najedeme myší a po kliknutí pravým tlačítkem zvolíme "kopírovat".</text:p>
        </text:list-item>
        <text:list-item>
          <text:p text:style-name="P3"> <text:span text:style-name="T1">Otevřeme si některý z jednoduchých grafických editorů, které máme nainstalovány nebo jsou volně ke stažení. Může to být např. Malování Windows nebo Pinta.</text:span></text:p>
        </text:list-item>
        <text:list-item>
          <text:p text:style-name="P2">V programu otevřeme nový soubor.</text:p>
        </text:list-item>
        <text:list-item>
          <text:p text:style-name="P2">V nabídce "úpravy" zvolíme "vložení" a zkopírujeme obrázek do souboru.</text:p>
        </text:list-item>
        <text:list-item>
          <text:p text:style-name="P2">Obrázek si uložíme do svého archivu nebo vytiskneme.</text:p>
        </text:list-item>
      </text:list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3T09:36:24.406209571</meta:creation-date>
    <dc:date>2024-03-03T09:40:17.488080610</dc:date>
    <meta:editing-duration>PT3M53S</meta:editing-duration>
    <meta:editing-cycles>1</meta:editing-cycles>
    <meta:document-statistic meta:table-count="0" meta:image-count="0" meta:object-count="0" meta:page-count="1" meta:paragraph-count="6" meta:word-count="70" meta:character-count="457" meta:non-whitespace-character-count="397"/>
    <meta:generator>LibreOffice/7.4.7.2$Linux_X86_64 LibreOffice_project/40$Build-2</meta:generator>
  </office:meta>
</office:document-meta>
</file>