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32731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232731" loext:opacity="100%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232731" loext:opacity="100%" style:font-name="Arial" fo:font-size="12pt" fo:letter-spacing="normal" style:font-size-asian="12pt" style:font-size-complex="12pt"/>
    </style:style>
    <style:style style:name="T1" style:family="text">
      <style:text-properties style:font-name="Roboto" fo:font-size="12pt" fo:font-style="normal" fo:font-weight="normal"/>
    </style:style>
    <style:style style:name="T2" style:family="text">
      <style:text-properties style:font-name="Roboto" fo:font-style="normal" fo:font-weight="normal"/>
    </style:style>
    <style:style style:name="T3" style:family="text">
      <style:text-properties officeooo:rsid="000fbd33"/>
    </style:style>
    <style:style style:name="T4" style:family="text">
      <style:text-properties officeooo:rsid="000fd46b"/>
    </style:style>
    <style:style style:name="T5" style:family="text">
      <style:text-properties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tup exportu <text:span text:style-name="T3">zveřejněných </text:span>obrázků <text:span text:style-name="T3">pro další použití</text:span>:</text:p>
      <text:list text:style-name="L1">
        <text:list-item>
          <text:p text:style-name="P2"><text:s/>Na zvolený obrázek najedeme myší a po kliknutí pravým tlačítkem zvolíme <text:span text:style-name="T4">„</text:span>kopírovat<text:span text:style-name="T4">“</text:span>.</text:p>
        </text:list-item>
        <text:list-item>
          <text:p text:style-name="P3"><text:span text:style-name="T5"><text:s/>Otevřeme si některý z jednoduchých grafických editorů, které máme nainstalovány nebo jsou volně ke stažení. Může to být např. Malování Windows nebo Pinta.</text:span></text:p>
        </text:list-item>
        <text:list-item>
          <text:p text:style-name="P2"><text:s/>V programu otevřeme nový soubor.</text:p>
        </text:list-item>
        <text:list-item>
          <text:p text:style-name="P2"><text:s/>V nabídce <text:span text:style-name="T4">„</text:span>úpravy<text:span text:style-name="T4">“</text:span> zvolíme <text:span text:style-name="T4">„</text:span>vložení<text:span text:style-name="T4">“</text:span> a zkopírujeme obrázek do souboru.</text:p>
        </text:list-item>
        <text:list-item>
          <text:p text:style-name="P2"><text:s/>Obrázek si uložíme do svého archivu nebo vytisknem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3T09:36:24.406209571</meta:creation-date>
    <dc:date>2024-06-18T10:23:34.057000000</dc:date>
    <meta:editing-duration>PT7M58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6" meta:word-count="70" meta:character-count="461" meta:non-whitespace-character-count="397"/>
  </office:meta>
</office:document-meta>
</file>