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100002010000005500000010AD40D454.png" manifest:media-type="image/png"/>
  <manifest:file-entry manifest:full-path="Pictures/10000201000002150000002D70298246.png" manifest:media-type="image/png"/>
  <manifest:file-entry manifest:full-path="Pictures/10002D8B000008D2000001A75C8073D3.svg" manifest:media-type="image/svg+xml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b5905" officeooo:paragraph-rsid="001b5905"/>
    </style:style>
    <style:style style:name="P3" style:family="paragraph" style:parent-style-name="JNI_5f_klicova">
      <style:text-properties officeooo:rsid="001b5905" officeooo:paragraph-rsid="001b5905"/>
    </style:style>
    <style:style style:name="P4" style:family="paragraph" style:parent-style-name="JNI_5f_zdroje">
      <style:text-properties officeooo:rsid="00143d15" officeooo:paragraph-rsid="00143d15"/>
    </style:style>
    <style:style style:name="P5" style:family="paragraph" style:parent-style-name="JNI_5f_zdroje">
      <style:text-properties officeooo:rsid="001b5905" officeooo:paragraph-rsid="001b5905"/>
    </style:style>
    <style:style style:name="P6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7" style:family="paragraph" style:parent-style-name="JNI_5f_otazky" style:list-style-name="JNI_5f_cislovani_5f_otazky"/>
    <style:style style:name="P8" style:family="paragraph" style:parent-style-name="JNI_5f_ukoly">
      <style:text-properties officeooo:paragraph-rsid="001d335d"/>
    </style:style>
    <style:style style:name="T1" style:family="text">
      <style:text-properties officeooo:rsid="001ba655"/>
    </style:style>
    <style:style style:name="T2" style:family="text">
      <style:text-properties officeooo:rsid="001d335d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Wearables – nositelná elektronika</text:h>
      <text:h text:style-name="JNI_5f_2" text:outline-level="2">KLÍČOVÁ SLOVA</text:h>
      <text:p text:style-name="P3">Internet věcí, nositelná elektronika, senzory, měření, hodinky, tělo</text:p>
      <text:h text:style-name="JNI_5f_2" text:outline-level="2">OTÁZKY K DISKUZI</text:h>
      <text:list xml:id="list1347880098580396017" text:style-name="JNI_5f_cislovani_5f_otazky">
        <text:list-item>
          <text:p text:style-name="P7">Jaké charakteristické vlastnosti odlišují <text:span text:style-name="T1">tzv. </text:span>wearables od jiných druhů elektroniky?</text:p>
        </text:list-item>
        <text:list-item>
          <text:p text:style-name="P7">Jaké wearables znáte? Jaké wearables jste už sami vyzkoušeli?</text:p>
        </text:list-item>
        <text:list-item>
          <text:p text:style-name="P7">Které způsoby ovl<text:span text:style-name="T2">á</text:span>dání wearables znáte? Kde se jednotlivé způsoby mohou uplatnit?</text:p>
        </text:list-item>
        <text:list-item>
          <text:p text:style-name="P7">Co víte o Google Glass? K čemu byste je použili vy?</text:p>
        </text:list-item>
        <text:list-item>
          <text:p text:style-name="P7">Které vlastnosti wearables byste chtěli vy?</text:p>
        </text:list-item>
        <text:list-item>
          <text:p text:style-name="P7">Jakými měřícími senzory bývají wearables nejčastěji vybaveny?</text:p>
        </text:list-item>
        <text:list-item>
          <text:p text:style-name="P7">Kdybyste mohli nějaké wearables vymyslet sami, co by měřily?</text:p>
        </text:list-item>
        <text:list-item>
          <text:p text:style-name="P7">Jak můžete využít wearables například při sportovním tréninku nebo sledování zdravotního stavu?</text:p>
        </text:list-item>
        <text:list-item>
          <text:p text:style-name="P7">Víte, jaká rizika mohou být s používáním wearables spojena?</text:p>
        </text:list-item>
        <text:list-item>
          <text:p text:style-name="P7">Víte, co označují pojmy e-textil nebo rozšířená realita? Uveďte konkrétní příklady.</text:p>
        </text:list-item>
      </text:list>
      <text:h text:style-name="JNI_5f_2" text:outline-level="2">ÚKOLY</text:h>
      <text:list xml:id="list5907792892207266891" text:style-name="JNI_5f_cislovani_5f_ukoly">
        <text:list-item>
          <text:p text:style-name="P8">V souvislosti s wearables se nejčastěji mluví o tzv. chytrých hodinkách. Udělejte přehled prodávaných modelů chytrých hodinek, srovnejte jejich funkce a navrhněte, k čemu se nejlépe hodí.</text:p>
        </text:list-item>
        <text:list-item>
          <text:p text:style-name="P8">Vyhledejte nejrůznější wearables a rozdělte je podle použití (sport, zdraví, pracovní výkon, atd.). Připravte jejich přehlednou prezentaci.</text:p>
        </text:list-item>
        <text:list-item>
          <text:p text:style-name="P8">Pracujte ve skupinách na společně zvoleném typu wearables. Dohodněte se k jakému účelu bude zařízení sloužit, pro koho je určeno, jaké bude mít funkce, jakými senzory bude vybaveno a co konkrétně bude měřit. Navržené zařízení můžete také nakreslit či vymodelovat.</text:p>
        </text:list-item>
      </text:list>
      <text:h text:style-name="JNI_5f_2" text:outline-level="2">DALŠÍ INFORMACE</text:h>
      <text:p text:style-name="P5">www.jaknainternet.cz/page/2597/wearables---nositelna-elektronika/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loext:contextual-spacing="false" fo:text-align="center" style:justify-single-word="false" style:page-number="auto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loext:contextual-spacing="false" style:page-number="auto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ukoly" style:class="text">
      <style:paragraph-properties fo:margin-top="0cm" fo:margin-bottom="0.199cm" loext:contextual-spacing="false" fo:line-height="100%" fo:text-align="justify" style:justify-single-word="false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5C8073D3.svg" xlink:type="simple" xlink:show="embed" xlink:actuate="onLoad"/><draw:image xlink:href="Pictures/100002010000005500000010AD40D45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2H42M14S</meta:editing-duration>
    <meta:editing-cycles>18</meta:editing-cycles>
    <meta:generator>LibreOffice/4.4.1.2$Windows_x86 LibreOffice_project/45e2de17089c24a1fa810c8f975a7171ba4cd432</meta:generator>
    <meta:initial-creator>zuzana Pochopova</meta:initial-creator>
    <dc:date>2015-07-24T16:10:54.538000000</dc:date>
    <meta:print-date>2014-03-07T13:35:13.41</meta:print-date>
    <meta:document-statistic meta:table-count="0" meta:image-count="3" meta:object-count="0" meta:page-count="1" meta:paragraph-count="24" meta:word-count="249" meta:character-count="1807" meta:non-whitespace-character-count="1595"/>
  </office:meta>
</office:document-meta>
</file>