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100002010000005500000010AD40D454.png" manifest:media-type="image/png"/>
  <manifest:file-entry manifest:full-path="Pictures/10000201000002150000002D70298246.png" manifest:media-type="image/png"/>
  <manifest:file-entry manifest:full-path="Pictures/10002D8B000008D2000001A75C8073D3.svg" manifest:media-type="image/svg+xml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59b37" officeooo:paragraph-rsid="00159b37"/>
    </style:style>
    <style:style style:name="P3" style:family="paragraph" style:parent-style-name="JNI_5f_klicova">
      <style:text-properties officeooo:rsid="00159b37" officeooo:paragraph-rsid="00159b37"/>
    </style:style>
    <style:style style:name="P4" style:family="paragraph" style:parent-style-name="JNI_5f_zdroje">
      <style:text-properties officeooo:rsid="00159b37" officeooo:paragraph-rsid="00159b37"/>
    </style:style>
    <style:style style:name="P5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6" style:family="paragraph" style:parent-style-name="JNI_5f_otazky" style:list-style-name="JNI_5f_cislovani_5f_otazky"/>
    <style:style style:name="P7" style:family="paragraph" style:parent-style-name="JNI_5f_otazky" style:list-style-name="JNI_5f_cislovani_5f_otazky">
      <style:text-properties officeooo:rsid="001b2c33" officeooo:paragraph-rsid="001b2c33"/>
    </style:style>
    <style:style style:name="P8" style:family="paragraph" style:parent-style-name="JNI_5f_ukoly">
      <style:text-properties officeooo:paragraph-rsid="001ac2ff"/>
    </style:style>
    <style:style style:name="T1" style:family="text">
      <style:text-properties officeooo:rsid="0018c774"/>
    </style:style>
    <style:style style:name="T2" style:family="text">
      <style:text-properties officeooo:rsid="001ac2ff"/>
    </style:style>
    <style:style style:name="T3" style:family="text">
      <style:text-properties officeooo:rsid="001b2c33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Vývoj a architektura počítače</text:h>
      <text:h text:style-name="JNI_5f_2" text:outline-level="2">KLÍČOVÁ SLOVA</text:h>
      <text:p text:style-name="P3"><text:span text:style-name="T2">V</text:span>ývoj počítače, Babbage, John von Neumann, ENIAC, Moorov zákon, kvantové počítače</text:p>
      <text:h text:style-name="JNI_5f_2" text:outline-level="2">OTÁZKY K DISKUZI</text:h>
      <text:list xml:id="list3051562150614580558" text:style-name="JNI_5f_cislovani_5f_otazky">
        <text:list-item>
          <text:p text:style-name="P6">Věděli byste z jakých hlavních části se počítač skládá? Popište je.</text:p>
        </text:list-item>
        <text:list-item>
          <text:p text:style-name="P6">Uměli byste vysvětlit, jak tyto jednotlivé části fungují a jak mezi sebou spolupracují?</text:p>
        </text:list-item>
        <text:list-item>
          <text:p text:style-name="P6">Co víte o historickém vývoji počítačů?</text:p>
        </text:list-item>
        <text:list-item>
          <text:p text:style-name="P6">Slyšeli jste někdy o Babbageově <text:span text:style-name="T1">a</text:span>nalytickém <text:span text:style-name="T1">počítacím</text:span> stroji?</text:p>
        </text:list-item>
        <text:list-item>
          <text:p text:style-name="P6">V jakém historickém období se podařilo sestrojit první opravdové počítače? Proč právě v tomto období?</text:p>
        </text:list-item>
        <text:list-item>
          <text:p text:style-name="P7">Víte, k čemu slouží tzv. Turingů test?</text:p>
        </text:list-item>
        <text:list-item>
          <text:p text:style-name="P6">Znáte jeden z prvních počítačů ENIAC? Co o něm víte?</text:p>
        </text:list-item>
        <text:list-item>
          <text:p text:style-name="P6">Co je von Neumannovo schéma? </text:p>
        </text:list-item>
        <text:list-item>
          <text:p text:style-name="P6">Co je to Moorův zákon? Proč v současné době přestává tento zákon platit?</text:p>
        </text:list-item>
        <text:list-item>
          <text:p text:style-name="P6">Napadá vás, jakým dalším směrem by se mohl ubírat vývoj v této oblasti?</text:p>
        </text:list-item>
      </text:list>
      <text:h text:style-name="JNI_5f_2" text:outline-level="2">ÚKOLY</text:h>
      <text:list xml:id="list5287689698591181848" text:style-name="JNI_5f_cislovani_5f_ukoly">
        <text:list-item>
          <text:p text:style-name="P8">Vytvořte časovou osu, na kterou zanesete všechny důležité informace o vývoji počítače.</text:p>
        </text:list-item>
        <text:list-item>
          <text:p text:style-name="P8">Připravte krátkou prezentaci na téma: „Život a dílo Johna von Neumanna“ <text:span text:style-name="T3">nebo „Život a dílo Alana Turinga“.</text:span></text:p>
        </text:list-item>
        <text:list-item>
          <text:p text:style-name="P8">Nakreslete a popište základní architekturu počítače. Popište základní vztahy mezi jednotlivými částmi.</text:p>
        </text:list-item>
        <text:list-item>
          <text:p text:style-name="P8">V současnosti se hovoří o budoucnosti kvantových počítačů, o kvantové mechanice a jejím využití při vývoji v oblasti výpočetní techniky. Dohledejte si dostupné informace, zjistěte, v jaké fázi se vývoj nachází a připravte si o této problematice stručnou prezentaci pro své spolužáky.</text:p>
        </text:list-item>
      </text:list>
      <text:h text:style-name="JNI_5f_2" text:outline-level="2">DALŠÍ INFORMACE</text:h>
      <text:p text:style-name="P4">www.jaknainternet.cz/page/2532/vyvoj-a-architektura-pocitace/</text:p>
      <text:p text:style-name="P4">cs.wikipedia.org/wiki/John_von_Neumann</text:p>
      <text:p text:style-name="P4">vtm.e15.cz/clanek/zahady-kvantove-fyziky</text:p>
      <text:p text:style-name="P4">vtm.e15.cz/prvni-kvantovy-pocitac-stoji-deset-milionu-dola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loext:contextual-spacing="false" fo:text-align="center" style:justify-single-word="false" style:page-number="auto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loext:contextual-spacing="false" style:page-number="auto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loext:contextual-spacing="false" fo:text-indent="0cm" style:auto-text-indent="false" style:page-number="auto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ukoly" style:class="text">
      <style:paragraph-properties fo:margin-top="0cm" fo:margin-bottom="0.199cm" loext:contextual-spacing="false" fo:line-height="100%" fo:text-align="justify" style:justify-single-word="false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5C8073D3.svg" xlink:type="simple" xlink:show="embed" xlink:actuate="onLoad"/><draw:image xlink:href="Pictures/100002010000005500000010AD40D454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2H27M36S</meta:editing-duration>
    <meta:editing-cycles>14</meta:editing-cycles>
    <meta:generator>LibreOffice/4.4.1.2$Windows_x86 LibreOffice_project/45e2de17089c24a1fa810c8f975a7171ba4cd432</meta:generator>
    <meta:initial-creator>zuzana Pochopova</meta:initial-creator>
    <dc:date>2015-07-27T08:45:48.358000000</dc:date>
    <meta:print-date>2014-03-07T13:35:13.41</meta:print-date>
    <meta:document-statistic meta:table-count="0" meta:image-count="3" meta:object-count="0" meta:page-count="1" meta:paragraph-count="28" meta:word-count="261" meta:character-count="1877" meta:non-whitespace-character-count="1657"/>
  </office:meta>
</office:document-meta>
</file>