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100002010000005500000010AD40D454.png" manifest:media-type="image/png"/>
  <manifest:file-entry manifest:full-path="Pictures/10000201000002150000002D70298246.png" manifest:media-type="image/png"/>
  <manifest:file-entry manifest:full-path="Pictures/10002D8B000008D2000001A75C8073D3.svg" manifest:media-type="image/svg+xml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zdroje">
      <style:text-properties officeooo:rsid="0012e4e1" officeooo:paragraph-rsid="0012e4e1"/>
    </style:style>
    <style:style style:name="P3" style:family="paragraph" style:parent-style-name="JNI_5f_klicova">
      <style:text-properties officeooo:rsid="0012e4e1" officeooo:paragraph-rsid="0012e4e1"/>
    </style:style>
    <style:style style:name="P4" style:family="paragraph" style:parent-style-name="JNI_5f_1">
      <style:text-properties officeooo:rsid="0012e4e1" officeooo:paragraph-rsid="0012e4e1"/>
    </style:style>
    <style:style style:name="P5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6" style:family="paragraph" style:parent-style-name="JNI_5f_otazky" style:list-style-name="JNI_5f_cislovani_5f_otazky">
      <style:text-properties officeooo:rsid="0012e4e1" officeooo:paragraph-rsid="0012e4e1"/>
    </style:style>
    <style:style style:name="P7" style:family="paragraph" style:parent-style-name="JNI_5f_otazky" style:list-style-name="JNI_5f_cislovani_5f_otazky">
      <style:text-properties officeooo:rsid="001410ac" officeooo:paragraph-rsid="001410ac"/>
    </style:style>
    <style:style style:name="P8" style:family="paragraph" style:parent-style-name="JNI_5f_ukoly" style:list-style-name="JNI_5f_cislovani_5f_ukoly">
      <style:text-properties officeooo:rsid="0012e4e1" officeooo:paragraph-rsid="0012e4e1"/>
    </style:style>
    <style:style style:name="P9" style:family="paragraph" style:parent-style-name="JNI_5f_ukoly" style:list-style-name="JNI_5f_cislovani_5f_ukoly">
      <style:text-properties officeooo:rsid="0012e4e1" officeooo:paragraph-rsid="001654d8"/>
    </style:style>
    <style:style style:name="T1" style:family="text">
      <style:text-properties officeooo:rsid="0015ca74"/>
    </style:style>
    <style:style style:name="T2" style:family="text">
      <style:text-properties officeooo:rsid="0015e523"/>
    </style:style>
    <style:style style:name="T3" style:family="text">
      <style:text-properties officeooo:rsid="001654d8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Úvod do problematiky dat</text:h>
      <text:h text:style-name="JNI_5f_2" text:outline-level="2">KLÍČOVÁ SLOVA</text:h>
      <text:p text:style-name="P3">Internet, data, informace, kapacita, bit, bajt, <text:span text:style-name="T3">úložiště</text:span></text:p>
      <text:h text:style-name="JNI_5f_2" text:outline-level="2">OTÁZKY K DISKUZI</text:h>
      <text:list xml:id="list5013547395433321088" text:style-name="JNI_5f_cislovani_5f_otazky">
        <text:list-item>
          <text:p text:style-name="P6">Jaká je nejmenší jednotka informace?</text:p>
        </text:list-item>
        <text:list-item>
          <text:p text:style-name="P6">Jaký je rozdíl mezi bitem a bajtem?</text:p>
        </text:list-item>
        <text:list-item>
          <text:p text:style-name="P6">Které předpony se přidávají k základní jednotce informace?</text:p>
        </text:list-item>
        <text:list-item>
          <text:p text:style-name="P6">Jak byste vysvětlili, že například harddisk o kapacitě 2 TB má méně než 2048 GB?</text:p>
        </text:list-item>
        <text:list-item>
          <text:p text:style-name="P6">Která média pro ukládání dat se v současnosti nejvíce používají? Jaká je jejich obvyklá kapacita?</text:p>
        </text:list-item>
        <text:list-item>
          <text:p text:style-name="P6">Jaká média nejradši a nejčastěji používáte vy osobně? Proč?</text:p>
        </text:list-item>
        <text:list-item>
          <text:p text:style-name="P6">Jak souvisí kódování znaků s velikostí bitu?</text:p>
        </text:list-item>
        <text:list-item>
          <text:p text:style-name="P7">Víte, jaký je rozdíl mezi pojmy „data“, „informace“ a „znalost“?</text:p>
        </text:list-item>
        <text:list-item>
          <text:p text:style-name="P7">Znáte pojem „Open Data“ (otevřená data)?</text:p>
        </text:list-item>
      </text:list>
      <text:h text:style-name="JNI_5f_2" text:outline-level="2">ÚKOLY</text:h>
      <text:list xml:id="list343716637117549268" text:style-name="JNI_5f_cislovani_5f_ukoly">
        <text:list-item>
          <text:p text:style-name="P8">Přineste si do školy nějaké úložné zařízení. Poté zjistěte, jaká je jeho kapacita v bajtech, megabajtech atd. Ze zjištěných výsledků pak sestavte pořadí a určete, kdo má zařízení s největší kapacitou. Zajímavé by mohlo být doplnění tabulky o další údaje, jako věk, výška, velikost bot, a tyto údaje pomocí tabulkového procesoru korelovat.</text:p>
        </text:list-item>
        <text:list-item>
          <text:p text:style-name="P9">Lidem je zřejmě nejbližší tzv. desítková soustava, ale počítače pracují převážně s dvojkovou neboli binární soustavou. Vyhledejte jakým způsobem lze převádět čísla mezi jednotlivými soustavami. Převeďte <text:span text:style-name="T1">z binární soustavy na desítkovou</text:span>: <text:span text:style-name="T1">10011</text:span>, <text:span text:style-name="T1">101001</text:span>, <text:span text:style-name="T1">11111</text:span>. Převeďte <text:span text:style-name="T1">z desítkové soustavy na binární</text:span>: <text:span text:style-name="T2">23, 128, 666</text:span>.</text:p>
        </text:list-item>
      </text:list>
      <text:h text:style-name="JNI_5f_2" text:outline-level="2">DALŠÍ INFORMACE</text:h>
      <text:p text:style-name="P2">www.jaknainternet.cz/page/2596/uvod-do-problematiky-dat/</text:p>
      <text:p text:style-name="P2">cs.wikipedia.org/wiki/Bit</text:p>
      <text:p text:style-name="P2">www.matematika.cz/prevo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ukoly" style:class="text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5C8073D3.svg" xlink:type="simple" xlink:show="embed" xlink:actuate="onLoad"/><draw:image xlink:href="Pictures/100002010000005500000010AD40D45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43M</meta:editing-duration>
    <meta:editing-cycles>14</meta:editing-cycles>
    <meta:generator>LibreOffice/4.4.1.2$Windows_x86 LibreOffice_project/45e2de17089c24a1fa810c8f975a7171ba4cd432</meta:generator>
    <meta:initial-creator>zuzana Pochopova</meta:initial-creator>
    <dc:date>2015-07-24T16:06:54.917000000</dc:date>
    <meta:print-date>2014-03-07T13:35:13.41</meta:print-date>
    <meta:document-statistic meta:table-count="0" meta:image-count="3" meta:object-count="0" meta:page-count="1" meta:paragraph-count="24" meta:word-count="246" meta:character-count="1718" meta:non-whitespace-character-count="1507"/>
  </office:meta>
</office:document-meta>
</file>