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75d5a" officeooo:paragraph-rsid="00175d5a"/>
    </style:style>
    <style:style style:name="P3" style:family="paragraph" style:parent-style-name="JNI_5f_klicova">
      <style:text-properties officeooo:rsid="00175d5a" officeooo:paragraph-rsid="00175d5a"/>
    </style:style>
    <style:style style:name="P4" style:family="paragraph" style:parent-style-name="JNI_5f_zdroje">
      <style:text-properties officeooo:rsid="00175d5a" officeooo:paragraph-rsid="00175d5a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/>
    <style:style style:name="P7" style:family="paragraph" style:parent-style-name="JNI_5f_ukoly">
      <style:text-properties officeooo:paragraph-rsid="001a148d"/>
    </style:style>
    <style:style style:name="T1" style:family="text">
      <style:text-properties officeooo:rsid="00185f91"/>
    </style:style>
    <style:style style:name="T2" style:family="text">
      <style:text-properties officeooo:rsid="001863f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Na co si dát pozor u poskytovatele připojení</text:h>
      <text:h text:style-name="JNI_5f_2" text:outline-level="2">KLÍČOVÁ SLOVA</text:h>
      <text:p text:style-name="P3">Internet, poskytovatel připojení, neomezené připojení, <text:span text:style-name="T1">FUP,</text:span> Český telekomunikační úřad</text:p>
      <text:h text:style-name="JNI_5f_2" text:outline-level="2">OTÁZKY K DISKUZI</text:h>
      <text:list xml:id="list1095067279812260366" text:style-name="JNI_5f_cislovani_5f_otazky">
        <text:list-item>
          <text:p text:style-name="P6">Jaké poskytovatele Internetu znáte?</text:p>
        </text:list-item>
        <text:list-item>
          <text:p text:style-name="P6">Jakého poskytovatele Internetu doma využíváte?</text:p>
        </text:list-item>
        <text:list-item>
          <text:p text:style-name="P6">Podle čeho byste vybírali poskytovatele internetového připojení?</text:p>
        </text:list-item>
        <text:list-item>
          <text:p text:style-name="P6">Stalo se vám někdy, že jste služby svého poskytovatele reklamovali? Proč?</text:p>
        </text:list-item>
        <text:list-item>
          <text:p text:style-name="P6">Co znamená neomezené připojení k Internetu?</text:p>
        </text:list-item>
        <text:list-item>
          <text:p text:style-name="P6">Existují nějaké služby, které mohou být v rámci neomezeného přístupu na Internet blokovány?</text:p>
        </text:list-item>
        <text:list-item>
          <text:p text:style-name="P6">Co se stane, chcete-li dlouhodobý závazek u poskytovatele Internetu vypovědět předčasně?</text:p>
        </text:list-item>
        <text:list-item>
          <text:p text:style-name="P6">Jaký je rozdíl mezi minimální garantovanou rychlostí a maximální rychlostí připojení? Kterou z nich se poskytovatelé internetového připojení prezentují častěji? </text:p>
        </text:list-item>
        <text:list-item>
          <text:p text:style-name="P6">Jak se můžete bránit, neposkytuje-li poskytovatel služby v garantované kvalitě, případně účtuje-li nám něco neoprávněně nebo nám nějaké služby blokuje?</text:p>
        </text:list-item>
        <text:list-item>
          <text:p text:style-name="P6">Jaká je úloha Českého telekomunikačního úřadu ve vztahu k poskytovatelům internetového připojení?</text:p>
        </text:list-item>
      </text:list>
      <text:h text:style-name="JNI_5f_2" text:outline-level="2">ÚKOLY</text:h>
      <text:list xml:id="list8748817225900257491" text:style-name="JNI_5f_cislovani_5f_ukoly">
        <text:list-item>
          <text:p text:style-name="P7">Udělejte ve třídě průzkum, kterého poskytovatele internetového připojení <text:span text:style-name="T2">používáte</text:span>. Vyberte <text:span text:style-name="T2">tři</text:span> nejčastěji používané a porovnejte jejich podmínky.</text:p>
        </text:list-item>
        <text:list-item>
          <text:p text:style-name="P7">Vyhledejte, který poskytovatel internetového připojení má v ČR nejlepší pokrytí. Výsledky můžete zanést do grafu <text:span text:style-name="T2">či mapy.</text:span></text:p>
        </text:list-item>
        <text:list-item>
          <text:p text:style-name="P7">Změřte rychlost vašeho domácího internetového připojení. Porovnejte mezi sebou rychlost odesílání (upload), stahování dat (download) a odezvu (ping).</text:p>
        </text:list-item>
      </text:list>
      <text:h text:style-name="JNI_5f_2" text:outline-level="2">DALŠÍ INFORMACE</text:h>
      <text:p text:style-name="P4">www.jaknainternet.cz/page/2530/na-co-si-dat-pozor-u-poskytovatele-pripojeni/</text:p>
      <text:p text:style-name="P4">www.ctu.cz/</text:p>
      <text:p text:style-name="P4">www.mpo.cz/zprava37746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26M29S</meta:editing-duration>
    <meta:editing-cycles>15</meta:editing-cycles>
    <meta:generator>LibreOffice/4.4.1.2$Windows_x86 LibreOffice_project/45e2de17089c24a1fa810c8f975a7171ba4cd432</meta:generator>
    <meta:initial-creator>zuzana Pochopova</meta:initial-creator>
    <dc:date>2015-07-24T16:16:09.050000000</dc:date>
    <meta:print-date>2014-03-07T13:35:13.41</meta:print-date>
    <meta:document-statistic meta:table-count="0" meta:image-count="3" meta:object-count="0" meta:page-count="1" meta:paragraph-count="26" meta:word-count="238" meta:character-count="1882" meta:non-whitespace-character-count="1682"/>
  </office:meta>
</office:document-meta>
</file>