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64000000326CAEDD3F.png" manifest:media-type="image/png"/>
  <manifest:file-entry manifest:full-path="Pictures/10001623000024C800000526C2AE49AE.svg" manifest:media-type="image/svg+xml"/>
  <manifest:file-entry manifest:full-path="Pictures/100002010000005500000010AD40D454.png" manifest:media-type="image/png"/>
  <manifest:file-entry manifest:full-path="Pictures/10000201000002150000002D70298246.png" manifest:media-type="image/png"/>
  <manifest:file-entry manifest:full-path="Pictures/10002D8B000008D2000001A75C8073D3.svg" manifest:media-type="image/svg+xml"/>
  <manifest:file-entry manifest:full-path="Pictures/100009B50000370B0000049B5D5B5EA7.svg" manifest:media-type="image/svg+xml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P2" style:family="paragraph" style:parent-style-name="JNI_5f_1">
      <style:text-properties officeooo:rsid="001bdcec" officeooo:paragraph-rsid="001bdcec"/>
    </style:style>
    <style:style style:name="P3" style:family="paragraph" style:parent-style-name="JNI_5f_klicova">
      <style:text-properties officeooo:rsid="001bdcec" officeooo:paragraph-rsid="001bdcec"/>
    </style:style>
    <style:style style:name="P4" style:family="paragraph" style:parent-style-name="JNI_5f_zdroje">
      <style:paragraph-properties fo:margin-left="0cm" fo:margin-right="0cm" fo:text-indent="0cm" style:auto-text-indent="false"/>
      <style:text-properties officeooo:rsid="00143d15" officeooo:paragraph-rsid="00143d15"/>
    </style:style>
    <style:style style:name="P5" style:family="paragraph" style:parent-style-name="JNI_5f_zdroje">
      <style:text-properties officeooo:rsid="001df81b" officeooo:paragraph-rsid="001df81b"/>
    </style:style>
    <style:style style:name="P6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P7" style:family="paragraph" style:parent-style-name="JNI_5f_otazky" style:list-style-name="JNI_5f_cislovani_5f_otazky">
      <style:text-properties officeooo:rsid="001c886d" officeooo:paragraph-rsid="001c886d"/>
    </style:style>
    <style:style style:name="P8" style:family="paragraph" style:parent-style-name="JNI_5f_ukoly" style:list-style-name="L1">
      <style:paragraph-properties fo:text-align="justify" style:justify-single-word="false"/>
      <style:text-properties officeooo:rsid="001bdcec" officeooo:paragraph-rsid="001bdcec"/>
    </style:style>
    <style:style style:name="T1" style:family="text">
      <style:text-properties officeooo:rsid="001df81b"/>
    </style:style>
    <style:style style:name="T2" style:family="text">
      <style:text-properties officeooo:rsid="001fee7c"/>
    </style:style>
    <style:style style:name="T3" style:family="text">
      <style:text-properties officeooo:rsid="0021de83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Jak nenaletět internetovým podvodníkům</text:h>
      <text:h text:style-name="JNI_5f_2" text:outline-level="2">KLÍČOVÁ SLOVA</text:h>
      <text:p text:style-name="P3"><text:span text:style-name="T3">B</text:span>ezpečnost, phishing, e-mail, podvod, spam, hoax,</text:p>
      <text:h text:style-name="JNI_5f_2" text:outline-level="2">OTÁZKY K DISKUZI</text:h>
      <text:list xml:id="list8699504014561521451" text:style-name="JNI_5f_cislovani_5f_otazky">
        <text:list-item>
          <text:p text:style-name="P7">Které zásady bezpečnosti byste měli na Internetu dodržovat?</text:p>
        </text:list-item>
        <text:list-item>
          <text:p text:style-name="P7">Vysvětlete poj<text:span text:style-name="T1">my</text:span> „spam“, „hoax“ a „phishing“.</text:p>
        </text:list-item>
        <text:list-item>
          <text:p text:style-name="P7">Jak poznáte podvodný e-mail? Jaké prvky zpravidla obsahuje?</text:p>
        </text:list-item>
        <text:list-item>
          <text:p text:style-name="P7">Setkali jste se vy sami s nějakou formou internetového podvodu? Jakou?</text:p>
        </text:list-item>
        <text:list-item>
          <text:p text:style-name="P7">Jaké bezpečnostní prvky nás mohou upozornit na podvodný obsah na Internetu?</text:p>
        </text:list-item>
        <text:list-item>
          <text:p text:style-name="P7">Jak můžete předcházet útokům internetových podvodníků? </text:p>
        </text:list-item>
        <text:list-item>
          <text:p text:style-name="P7">Které skupiny internetoví podvodníci ohrožují nejvíce? Co byste těmto lidem poradili?</text:p>
        </text:list-item>
        <text:list-item>
          <text:p text:style-name="P7">Jak na sociálních sítích poznáte pravý účet od falešného?</text:p>
        </text:list-item>
        <text:list-item>
          <text:p text:style-name="P7">Na které oblasti se podle vašeho názoru zaměřují internetoví podvodníci nejčastěji? Proč?</text:p>
        </text:list-item>
        <text:list-item>
          <text:p text:style-name="P7">Když na Internetu najdete podvodný obsah, nebo se na něj nachytáte, co uděláte?</text:p>
        </text:list-item>
      </text:list>
      <text:h text:style-name="JNI_5f_2" text:outline-level="2">ÚKOLY</text:h>
      <text:list xml:id="list3903656523470100761" text:style-name="L1">
        <text:list-item>
          <text:p text:style-name="P8">Sestavte seznam pravidel pro bezpečné používání těchto služeb: e-mail, webové stránky, internetové bankovnictví a sociální sítě.</text:p>
        </text:list-item>
        <text:list-item>
          <text:p text:style-name="P8">Vyzkoušejte si test rozpoznávání pravých a falešných webových stránek, <text:span text:style-name="T2">který je dostupný na</text:span> www.opendns.com/phishing-quiz/ (anglicky).</text:p>
        </text:list-item>
        <text:list-item>
          <text:p text:style-name="P8">Proveďte rešerši v online médiích a vyhledejte triky internetových podvodníků. Navrhněte opatření, kterými by bylo možné těmto podvodům předejít.</text:p>
        </text:list-item>
      </text:list>
      <text:h text:style-name="JNI_5f_2" text:outline-level="2">DALŠÍ INFORMACE</text:h>
      <text:p text:style-name="P5">www.jaknainternet.cz/page/2598/jak-nenaletet-internetovym-podvodnikum/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middle" style:writing-mode="lr-tb"/>
      <style:text-properties style:use-window-font-color="true"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_5b_Basic_20_Paragraph_5d_" style:display-name="[Basic Paragraph]" style:family="paragraph" style:parent-style-name="_5b_No_20_Paragraph_20_Style_5d_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JNI_5f_1" style:display-name="JNI_1" style:family="paragraph" style:parent-style-name="Heading_20_1" style:default-outline-level="1" style:list-style-name="" style:class="text" style:master-page-name="">
      <style:paragraph-properties fo:margin-top="0.6cm" fo:margin-bottom="0.6cm" loext:contextual-spacing="false" fo:text-align="center" style:justify-single-word="false" style:page-number="auto" style:shadow="none">
        <style:tab-stops/>
      </style:paragraph-properties>
      <style:text-properties fo:font-size="18pt"/>
    </style:style>
    <style:style style:name="JNI_5f_2" style:display-name="JNI_2" style:family="paragraph" style:parent-style-name="Heading_20_2" style:default-outline-level="2" style:list-style-name="" style:class="text" style:master-page-name="">
      <style:paragraph-properties fo:margin-top="0.6cm" fo:margin-bottom="0.3cm" loext:contextual-spacing="false" style:page-number="auto" style:shadow="none">
        <style:tab-stops/>
      </style:paragraph-properties>
      <style:text-properties fo:font-size="12pt" fo:font-style="normal"/>
    </style:style>
    <style:style style:name="JNI_5f_otazky" style:display-name="JNI_otazky" style:family="paragraph" style:parent-style-name="Text_20_body" style:list-style-name="JNI_5f_cislovani_5f_otazky" style:class="text" style:master-page-name="">
      <style:paragraph-properties fo:margin-left="0.499cm" fo:margin-right="0cm" fo:margin-top="0cm" fo:margin-bottom="0.199cm" loext:contextual-spacing="false" fo:line-height="100%" fo:text-indent="0cm" style:auto-text-indent="false" style:page-number="auto" style:shadow="none">
        <style:tab-stops/>
      </style:paragraph-properties>
      <style:text-properties fo:font-size="12pt" style:font-size-asian="10.5pt"/>
    </style:style>
    <style:style style:name="JNI_5f_zdroje" style:display-name="JNI_zdroje" style:family="paragraph" style:parent-style-name="Text_20_body" style:class="text" style:master-page-name="">
      <style:paragraph-properties fo:margin-left="0.499cm" fo:margin-right="0cm" fo:margin-top="0cm" fo:margin-bottom="0.199cm" loext:contextual-spacing="false" fo:text-indent="0cm" style:auto-text-indent="false" style:page-number="auto" style:shadow="none">
        <style:tab-stops/>
      </style:paragraph-properties>
      <style:text-properties fo:font-size="8pt" style:font-size-asian="10.5pt"/>
    </style:style>
    <style:style style:name="JNI_5f_ukoly" style:display-name="JNI_ukoly" style:family="paragraph" style:parent-style-name="JNI_5f_otazky" style:list-style-name="JNI_5f_cislovani_5f_otazky" style:class="text">
      <style:paragraph-properties fo:margin-left="0.499cm" fo:margin-right="0cm" fo:margin-top="0cm" fo:margin-bottom="0.199cm" loext:contextual-spacing="false" fo:line-height="100%" fo:text-indent="0cm" style:auto-text-indent="false">
        <style:tab-stops/>
      </style:paragraph-properties>
      <style:text-properties style:font-size-asian="10.5pt"/>
    </style:style>
    <style:style style:name="JNI_5f_klicova" style:display-name="JNI_klicova" style:family="paragraph" style:parent-style-name="Text_20_body" style:class="text" style:master-page-name="">
      <style:paragraph-properties fo:margin-left="0.499cm" fo:margin-right="0cm" fo:margin-top="0cm" fo:margin-bottom="0.199cm" loext:contextual-spacing="false" fo:line-height="100%" fo:text-indent="0cm" style:auto-text-indent="false" style:page-number="auto" style:shadow="none">
        <style:tab-stops/>
      </style:paragraph-properties>
      <style:text-properties style:font-size-asian="10.5pt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Times New Roman1" fo:font-family="'Times New Roman'" style:font-style-name="obyčejné" style:font-family-generic="roman" style:font-pitch="variable" fo:font-style="normal" style:font-size-asian="10.5pt" style:font-style-asian="normal" style:font-style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JNI_5f_cislovani_5f_ukoly" style:display-name="JNI_cislovani_ukoly">
      <text:list-level-style-number text:level="1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Bez_20_názvu1" style:display-name="Bez názv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JNI_5f_cislovani_5f_otazky" style:display-name="JNI_cislovani_otazky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LS4">
      <text:list-level-style-bullet text:level="1" text:style-name="List4Level0" text:bullet-char="-">
        <style:list-level-properties text:space-before="0.635cm" text:min-label-width="0.635cm"/>
      </text:list-level-style-bullet>
      <text:list-level-style-bullet text:level="2" text:style-name="List4Level1" text:bullet-char="-">
        <style:list-level-properties text:space-before="1.905cm" text:min-label-width="0.635cm"/>
      </text:list-level-style-bullet>
      <text:list-level-style-bullet text:level="3" text:style-name="List4Level2" text:bullet-char="-">
        <style:list-level-properties text:space-before="3.492cm" text:min-label-width="0.318cm"/>
      </text:list-level-style-bullet>
      <text:list-level-style-bullet text:level="4" text:style-name="List4Level3" text:bullet-char="-">
        <style:list-level-properties text:space-before="4.445cm" text:min-label-width="0.635cm"/>
      </text:list-level-style-bullet>
      <text:list-level-style-bullet text:level="5" text:style-name="List4Level4" text:bullet-char="-">
        <style:list-level-properties text:space-before="5.715cm" text:min-label-width="0.635cm"/>
      </text:list-level-style-bullet>
      <text:list-level-style-bullet text:level="6" text:style-name="List4Level5" text:bullet-char="-">
        <style:list-level-properties text:space-before="7.302cm" text:min-label-width="0.318cm"/>
      </text:list-level-style-bullet>
      <text:list-level-style-bullet text:level="7" text:style-name="List4Level6" text:bullet-char="-">
        <style:list-level-properties text:space-before="8.255cm" text:min-label-width="0.635cm"/>
      </text:list-level-style-bullet>
      <text:list-level-style-bullet text:level="8" text:style-name="List4Level7" text:bullet-char="-">
        <style:list-level-properties text:space-before="9.525cm" text:min-label-width="0.635cm"/>
      </text:list-level-style-bullet>
      <text:list-level-style-bullet text:level="9" text:style-name="List4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5">
      <text:list-level-style-bullet text:level="1" text:style-name="Character_5f_20_5f_style" text:bullet-char="-">
        <style:list-level-properties text:space-before="0.635cm" text:min-label-width="0.635cm"/>
      </text:list-level-style-bullet>
      <text:list-level-style-bullet text:level="2" text:style-name="Character_5f_20_5f_style" text:bullet-char="-">
        <style:list-level-properties text:space-before="1.905cm" text:min-label-width="0.635cm"/>
      </text:list-level-style-bullet>
      <text:list-level-style-bullet text:level="3" text:style-name="Character_5f_20_5f_style" text:bullet-char="-">
        <style:list-level-properties text:space-before="3.492cm" text:min-label-width="0.318cm"/>
      </text:list-level-style-bullet>
      <text:list-level-style-bullet text:level="4" text:style-name="Character_5f_20_5f_style" text:bullet-char="-">
        <style:list-level-properties text:space-before="4.445cm" text:min-label-width="0.635cm"/>
      </text:list-level-style-bullet>
      <text:list-level-style-bullet text:level="5" text:style-name="Character_5f_20_5f_style" text:bullet-char="-">
        <style:list-level-properties text:space-before="5.715cm" text:min-label-width="0.635cm"/>
      </text:list-level-style-bullet>
      <text:list-level-style-bullet text:level="6" text:style-name="Character_5f_20_5f_style" text:bullet-char="-">
        <style:list-level-properties text:space-before="7.302cm" text:min-label-width="0.318cm"/>
      </text:list-level-style-bullet>
      <text:list-level-style-bullet text:level="7" text:style-name="Character_5f_20_5f_style" text:bullet-char="-">
        <style:list-level-properties text:space-before="8.255cm" text:min-label-width="0.635cm"/>
      </text:list-level-style-bullet>
      <text:list-level-style-bullet text:level="8" text:style-name="Character_5f_20_5f_style" text:bullet-char="-">
        <style:list-level-properties text:space-before="9.525cm" text:min-label-width="0.635cm"/>
      </text:list-level-style-bullet>
      <text:list-level-style-bullet text:level="9" text:style-name="Character_5f_20_5f_style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MP2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9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3.32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21111111" text:anchor-type="paragraph" svg:x="0cm" svg:y="-0.499cm" svg:width="8.401cm" svg:height="0.702cm" draw:z-index="0"><draw:image xlink:href="Pictures/100009B50000370B0000049B5D5B5EA7.svg" xlink:type="simple" xlink:show="embed" xlink:actuate="onLoad"/><draw:image xlink:href="Pictures/10000201000002150000002D70298246.png" xlink:type="simple" xlink:show="embed" xlink:actuate="onLoad"/></draw:frame></text:p>
      </style:header>
      <style:footer>
        <text:p text:style-name="MP1"/>
        <text:p text:style-name="MP2"/>
        <text:p text:style-name="MP2"><draw:frame draw:style-name="Mfr1" draw:name="graphics1111111" text:anchor-type="paragraph" svg:x="0cm" svg:y="0cm" svg:width="2.815cm" svg:height="0.527cm" draw:z-index="1"><draw:image xlink:href="Pictures/10002D8B000008D2000001A75C8073D3.svg" xlink:type="simple" xlink:show="embed" xlink:actuate="onLoad"/><draw:image xlink:href="Pictures/100002010000005500000010AD40D454.png" xlink:type="simple" xlink:show="embed" xlink:actuate="onLoad"/></draw:frame></text:p>
        <text:p text:style-name="MP2"/>
        <text:p text:style-name="MP2">Jak na Internet, jehož autorem je CZ.NIC, podléhá licenci Creative Commons</text:p>
        <text:p text:style-name="MP2"><draw:frame draw:style-name="Mfr2" draw:name="graphics41111111" text:anchor-type="paragraph" svg:y="0.25cm" svg:width="6.422cm" svg:height="0.898cm" draw:z-index="2"><draw:image xlink:href="Pictures/10001623000024C800000526C2AE49AE.svg" xlink:type="simple" xlink:show="embed" xlink:actuate="onLoad"/><draw:image xlink:href="Pictures/1000020100000164000000326CAEDD3F.png" xlink:type="simple" xlink:show="embed" xlink:actuate="onLoad"/></draw:frame>Uveďte autora-Nevyužívejte dílo komerčně-Zachovejte licenci 4.0 International.</text:p>
        <text:p text:style-name="MP2">Pracovní listy jsou rozšířením materiálů dostupných na www.jaknainternet.cz.</text:p>
        <text:p text:style-name="MP2">V případě nápadů či komentářů pište prosím na e-mail akademie@nic.cz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09:43:36.22</meta:creation-date>
    <meta:editing-duration>PT3H2M19S</meta:editing-duration>
    <meta:editing-cycles>21</meta:editing-cycles>
    <meta:generator>LibreOffice/4.4.1.2$Windows_x86 LibreOffice_project/45e2de17089c24a1fa810c8f975a7171ba4cd432</meta:generator>
    <meta:initial-creator>zuzana Pochopova</meta:initial-creator>
    <dc:date>2015-07-24T16:12:04.005000000</dc:date>
    <meta:print-date>2014-03-07T13:35:13.41</meta:print-date>
    <meta:document-statistic meta:table-count="0" meta:image-count="3" meta:object-count="0" meta:page-count="1" meta:paragraph-count="24" meta:word-count="213" meta:character-count="1610" meta:non-whitespace-character-count="1433"/>
  </office:meta>
</office:document-meta>
</file>