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260ed" officeooo:paragraph-rsid="001260ed"/>
    </style:style>
    <style:style style:name="P3" style:family="paragraph" style:parent-style-name="JNI_5f_klicova">
      <style:text-properties officeooo:rsid="001260ed" officeooo:paragraph-rsid="001260ed"/>
    </style:style>
    <style:style style:name="P4" style:family="paragraph" style:parent-style-name="JNI_5f_zdroje">
      <style:text-properties officeooo:rsid="001260ed" officeooo:paragraph-rsid="001260ed"/>
    </style:style>
    <style:style style:name="P5" style:family="paragraph" style:parent-style-name="JNI_5f_zdroje">
      <style:text-properties officeooo:rsid="0013c293" officeooo:paragraph-rsid="0013c293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/>
    <style:style style:name="P8" style:family="paragraph" style:parent-style-name="JNI_5f_ukoly">
      <style:text-properties officeooo:paragraph-rsid="0015c855"/>
    </style:style>
    <style:style style:name="T1" style:family="text">
      <style:text-properties fo:color="#111111" fo:background-color="#ffffff" loext:char-shading-value="0"/>
    </style:style>
    <style:style style:name="T2" style:family="text">
      <style:text-properties officeooo:rsid="0013c293"/>
    </style:style>
    <style:style style:name="T3" style:family="text">
      <style:text-properties officeooo:rsid="0013e7c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být vidět na Internetu</text:h>
      <text:h text:style-name="JNI_5f_2" text:outline-level="2">KLÍČOVÁ SLOVA</text:h>
      <text:p text:style-name="P3">Internet, doména, reklama, SEO, prohledávání, návštěvnost, řazení, <text:span text:style-name="T2">marketing, popularita</text:span></text:p>
      <text:h text:style-name="JNI_5f_2" text:outline-level="2">OTÁZKY K DISKUZI</text:h>
      <text:list xml:id="list4071402433419431876" text:style-name="JNI_5f_cislovani_5f_otazky">
        <text:list-item>
          <text:p text:style-name="P7">Podle čeho si vybíráte webové stránky, které navštěvujete?</text:p>
        </text:list-item>
        <text:list-item>
          <text:p text:style-name="P7">Jakým způsobem nové webové stránky vyhledáváte?</text:p>
        </text:list-item>
        <text:list-item>
          <text:p text:style-name="P7">Proč je pro návštěvnost webových stránek klíčový název jejich <text:span text:style-name="T2">internetové </text:span>domény?</text:p>
        </text:list-item>
        <text:list-item>
          <text:p text:style-name="P7">Věděli byste, co ovlivňuje řazení výsledků ve vyhledávači?</text:p>
        </text:list-item>
        <text:list-item>
          <text:p text:style-name="P7">K čemu slouží tzv. SEO <text:span text:style-name="T1">(Search Engine Optimization)?</text:span></text:p>
        </text:list-item>
        <text:list-item>
          <text:p text:style-name="P7">Jaké typy reklamy na Internetu znáte?</text:p>
        </text:list-item>
        <text:list-item>
          <text:p text:style-name="P7">Slyšeli jste někdy o virálním marketingu? Víte, o co se jedná? Vzpomenete si na nějaký konkrétní příklad?</text:p>
        </text:list-item>
        <text:list-item>
          <text:p text:style-name="P7">Jaký typ reklamy Vás osobně oslovuje nejvíce?</text:p>
        </text:list-item>
        <text:list-item>
          <text:p text:style-name="P7">Dají se k reklamě vlastních webových stránek využít např. sociální sítě či blog? Jak?</text:p>
        </text:list-item>
        <text:list-item>
          <text:p text:style-name="P7">Můžeme za reklamu považovat například i uživatelské diskuze, kde spotřebitelé hovoří o svých zkušenostech s výrobkem či službou? Jak se dá takový typ reklamy zneužít?</text:p>
        </text:list-item>
      </text:list>
      <text:h text:style-name="JNI_5f_2" text:outline-level="2">ÚKOLY</text:h>
      <text:list xml:id="list7749927392894504653" text:style-name="JNI_5f_cislovani_5f_ukoly">
        <text:list-item>
          <text:p text:style-name="P8">Zkuste na Internetu vyhledat co nejvíce typů reklam (bez ohledu na značku, výrobek <text:span text:style-name="T2">či</text:span> službu). Sestavte žebříček typů reklam dle toho, jak jsou podle Vás účinné. </text:p>
        </text:list-item>
        <text:list-item>
          <text:p text:style-name="P8">Vyberte virální video, které vás v poslední době nejvíce zaujalo a které považujete za úspěšné. Porovnejte svůj výběr mezi spolužáky. Pokuste se označit společné znaky úspěšných virálních videí.</text:p>
        </text:list-item>
        <text:list-item>
          <text:p text:style-name="P8">Představte si, že máte vlastní webovou stránku (na téma, které je vám blízké). Můžete pracovat jednotlivě nebo v menších skupinkách. Zkuste charakterizovat skupinu lidí, kterou by toto téma mohlo zajímat. Navrhněte, jakým způsobem byste mohli váš web <text:span text:style-name="T3">efektivně</text:span> zviditelnit.</text:p>
        </text:list-item>
      </text:list>
      <text:h text:style-name="JNI_5f_2" text:outline-level="2">DALŠÍ INFORMACE</text:h>
      <text:p text:style-name="P4">www.jaknainternet.cz/page/2619/jak-byt-videt-na-internetu/</text:p>
      <text:p text:style-name="P5">cs.wikipedia.org/wiki/Internetový_mark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7M41S</meta:editing-duration>
    <meta:editing-cycles>11</meta:editing-cycles>
    <meta:generator>LibreOffice/4.4.1.2$Windows_x86 LibreOffice_project/45e2de17089c24a1fa810c8f975a7171ba4cd432</meta:generator>
    <meta:initial-creator>zuzana Pochopova</meta:initial-creator>
    <dc:date>2015-07-24T16:15:44.565000000</dc:date>
    <meta:print-date>2014-03-07T13:35:13.41</meta:print-date>
    <meta:document-statistic meta:table-count="0" meta:image-count="3" meta:object-count="0" meta:page-count="1" meta:paragraph-count="25" meta:word-count="276" meta:character-count="1951" meta:non-whitespace-character-count="1712"/>
  </office:meta>
</office:document-meta>
</file>