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3b982" officeooo:paragraph-rsid="0013b982"/>
    </style:style>
    <style:style style:name="P3" style:family="paragraph" style:parent-style-name="JNI_5f_zdroje">
      <style:text-properties officeooo:rsid="00166c57" officeooo:paragraph-rsid="00166c57"/>
    </style:style>
    <style:style style:name="P4" style:family="paragraph" style:parent-style-name="JNI_5f_klicova">
      <style:text-properties officeooo:rsid="0013b982" officeooo:paragraph-rsid="0016d06c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>
      <style:text-properties officeooo:rsid="0013b982" officeooo:paragraph-rsid="0013b982"/>
    </style:style>
    <style:style style:name="P7" style:family="paragraph" style:parent-style-name="JNI_5f_ukoly" style:list-style-name="JNI_5f_cislovani_5f_ukoly">
      <style:paragraph-properties fo:text-align="justify" style:justify-single-word="false"/>
      <style:text-properties officeooo:rsid="0013b982" officeooo:paragraph-rsid="0013b982"/>
    </style:style>
    <style:style style:name="P8" style:family="paragraph" style:parent-style-name="JNI_5f_ukoly" style:list-style-name="JNI_5f_cislovani_5f_ukoly">
      <style:paragraph-properties fo:text-align="justify" style:justify-single-word="false"/>
      <style:text-properties officeooo:rsid="0013b982" officeooo:paragraph-rsid="0019fb7b"/>
    </style:style>
    <style:style style:name="T1" style:family="text">
      <style:text-properties officeooo:rsid="0016d06c"/>
    </style:style>
    <style:style style:name="T2" style:family="text">
      <style:text-properties officeooo:rsid="0017b8af"/>
    </style:style>
    <style:style style:name="T3" style:family="text">
      <style:text-properties officeooo:rsid="001be94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hytrá domácnost a ochrana soukromí</text:h>
      <text:h text:style-name="JNI_5f_2" text:outline-level="2">KLÍČOVÁ SLOVA</text:h>
      <text:p text:style-name="P4"><text:span text:style-name="T3">C</text:span>hytrá domácnost, odesílání dat, ochrana soukromí, dálkové ovládání, domácí síť, <text:span text:style-name="T1">Internet</text:span> </text:p>
      <text:h text:style-name="JNI_5f_2" text:outline-level="2">OTÁZKY K DISKUZI</text:h>
      <text:list xml:id="list5050430428794186877" text:style-name="JNI_5f_cislovani_5f_otazky">
        <text:list-item>
          <text:p text:style-name="P6">Co si představíte pod pojmem chytrá nebo inteligentní domácnost?</text:p>
        </text:list-item>
        <text:list-item>
          <text:p text:style-name="P6">Jaké prvky nebo příklady využití této technologie znáte?</text:p>
        </text:list-item>
        <text:list-item>
          <text:p text:style-name="P6">U každého příkladu popište, s jakými daty a informacemi je nakládáno?</text:p>
        </text:list-item>
        <text:list-item>
          <text:p text:style-name="P6">Mohou být <text:span text:style-name="T1">tyto</text:span> <text:span text:style-name="T1">informace</text:span> zneužity někým dalším? Popište proč a jak?</text:p>
        </text:list-item>
        <text:list-item>
          <text:p text:style-name="P6">Napadá vás, jak se lze před zneužitím informací chránit?</text:p>
        </text:list-item>
        <text:list-item>
          <text:p text:style-name="P6">Popište, v čem spatřujete výhody technologií pro chytrou domácnost.</text:p>
        </text:list-item>
        <text:list-item>
          <text:p text:style-name="P6">Zamyslete se nad tím, jaké chytré technologie využíváte i ve své domácnosti. Které to jsou?</text:p>
        </text:list-item>
        <text:list-item>
          <text:p text:style-name="P6">Víte, jaké informace o vás aplikace instalované ve vašem smartphonu sbírají? Kde tuto informaci můžete zjistit?</text:p>
        </text:list-item>
        <text:list-item>
          <text:p text:style-name="P6">Můžou být i tyto informace nějak zneužity?</text:p>
        </text:list-item>
        <text:list-item>
          <text:p text:style-name="P6">Jak se lze při používání jakéhokoliv “chytrého zařízení” chránit?</text:p>
        </text:list-item>
      </text:list>
      <text:h text:style-name="JNI_5f_2" text:outline-level="2">ÚKOLY</text:h>
      <text:list xml:id="list6314450444782865710" text:style-name="JNI_5f_cislovani_5f_ukoly">
        <text:list-item>
          <text:p text:style-name="P7">Vyhledejte na Internetu příklady služeb či spotřebičů, které se v chytré či inteligentní domácnosti využívají. Vyberte z nich ty, které vám připadají nejpraktičtější a sami byste je ve svém domě chtěli využít a dále ty, které považujete za nejkurióznější. Svůj výběr můžete porovnat se spolužáky ve třídě.</text:p>
        </text:list-item>
        <text:list-item>
          <text:p text:style-name="P8">Zkuste vymyslet nová využití technologie pro chytrou domácnost. Popište, jak by fungovaly. </text:p>
        </text:list-item>
        <text:list-item>
          <text:p text:style-name="P7">Vyberte si jeden příklad využití technologie chytré domácnosti. Popište, jaké informace jsou o jej<text:span text:style-name="T2">i</text:span>ch uživatelích v případě napadení hackery zjistitelné a jak by mohly být zneužity. Zkuste vyhledat případy zneužití jakéhokoliv chytrého zařízení. Jak se to stalo a jaké to mělo pro svého uživatele dopady?</text:p>
        </text:list-item>
      </text:list>
      <text:h text:style-name="JNI_5f_2" text:outline-level="2">DALŠÍ INFORMACE</text:h>
      <text:p text:style-name="P3">www.nazeleno.cz/bydleni/chytra-domacnost-vyhody-moznosti-a-rizika-inteligentnich-domu.aspx</text:p>
      <text:p text:style-name="P3">www.digitalnidomacnost.cz</text:p>
      <text:p text:style-name="P3">www.jaknainternet.cz/page/2595/chytra-domanost-a-ochrana-soukromi</text:p>
      <text:p text:style-name="JNI_5f_zdroj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2M8S</meta:editing-duration>
    <meta:editing-cycles>14</meta:editing-cycles>
    <meta:generator>LibreOffice/4.4.1.2$Windows_x86 LibreOffice_project/45e2de17089c24a1fa810c8f975a7171ba4cd432</meta:generator>
    <meta:initial-creator>zuzana Pochopova</meta:initial-creator>
    <dc:date>2015-07-24T15:59:17.118000000</dc:date>
    <meta:print-date>2014-03-07T13:35:13.41</meta:print-date>
    <meta:document-statistic meta:table-count="0" meta:image-count="3" meta:object-count="0" meta:page-count="1" meta:paragraph-count="26" meta:word-count="284" meta:character-count="2066" meta:non-whitespace-character-count="1819"/>
  </office:meta>
</office:document-meta>
</file>