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9898f" officeooo:paragraph-rsid="0019898f"/>
    </style:style>
    <style:style style:name="P3" style:family="paragraph" style:parent-style-name="JNI_5f_klicova">
      <style:text-properties officeooo:rsid="0019898f" officeooo:paragraph-rsid="0019898f"/>
    </style:style>
    <style:style style:name="P4" style:family="paragraph" style:parent-style-name="JNI_5f_zdroje">
      <style:text-properties officeooo:rsid="0019898f" officeooo:paragraph-rsid="0019898f"/>
    </style:style>
    <style:style style:name="P5" style:family="paragraph" style:parent-style-name="JNI_5f_zdroje">
      <style:text-properties officeooo:rsid="001aad43" officeooo:paragraph-rsid="001aad43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/>
    <style:style style:name="P8" style:family="paragraph" style:parent-style-name="JNI_5f_ukoly">
      <style:text-properties officeooo:paragraph-rsid="001f0a2d"/>
    </style:style>
    <style:style style:name="T1" style:family="text">
      <style:text-properties officeooo:rsid="001aad43"/>
    </style:style>
    <style:style style:name="T2" style:family="text">
      <style:text-properties officeooo:rsid="001c7e15"/>
    </style:style>
    <style:style style:name="T3" style:family="text">
      <style:text-properties officeooo:rsid="001e0300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Edutainment – škola hrou</text:h>
      <text:h text:style-name="JNI_5f_2" text:outline-level="2">KLÍČOVÁ SLOVA</text:h>
      <text:p text:style-name="P3"><text:span text:style-name="T3">Škola</text:span>, výuka, učení, studium, hraní her, zábavné vzdělávání</text:p>
      <text:h text:style-name="JNI_5f_2" text:outline-level="2">OTÁZKY K DISKUZI</text:h>
      <text:list xml:id="list3144704983828633139" text:style-name="JNI_5f_cislovani_5f_otazky">
        <text:list-item>
          <text:p text:style-name="P7">Z jakých slov se skládá slovo edutainment? Co toto spojení může znamenat?</text:p>
        </text:list-item>
        <text:list-item>
          <text:p text:style-name="P7">Využíváte ve vaší škole k výuce počítače a tablety? Pro jaké činnosti?</text:p>
        </text:list-item>
        <text:list-item>
          <text:p text:style-name="P7">Přijde vám tento způsob výuky efektivní?</text:p>
        </text:list-item>
        <text:list-item>
          <text:p text:style-name="P7">Co je podle vás největší přínos používání moderních technologií ve výuce?</text:p>
        </text:list-item>
        <text:list-item>
          <text:p text:style-name="P7">Shledáváte ve využívání moderních technologií při výuce i nějaká rizika?</text:p>
        </text:list-item>
        <text:list-item>
          <text:p text:style-name="P7">Využíváte např. aplikace, počítačové testy nebo hry při domácí přípravě do školy?</text:p>
        </text:list-item>
        <text:list-item>
          <text:p text:style-name="P7">Jaké aplikace, případně testy a hry, využíváte ke studiu či samostudiu nejradši?</text:p>
        </text:list-item>
        <text:list-item>
          <text:p text:style-name="P7">Hráli jste někdy hru, u které jste se naučili něco, co využíváte i v běžném životě?</text:p>
        </text:list-item>
        <text:list-item>
          <text:p text:style-name="P7">Jaké předměty jsou podle vás pro výuku na počítačích či tabletech nejvhodnější?</text:p>
        </text:list-item>
        <text:list-item>
          <text:p text:style-name="P7">Jaké bude podle vašeho <text:span text:style-name="T1">názoru</text:span> zapojení technologií do výuky za 3/5/10 let? </text:p>
        </text:list-item>
      </text:list>
      <text:h text:style-name="JNI_5f_2" text:outline-level="2">ÚKOLY</text:h>
      <text:list xml:id="list7507424420703557723" text:style-name="JNI_5f_cislovani_5f_ukoly">
        <text:list-item>
          <text:p text:style-name="P8">Rozdělte se do skupin podle vašeho oblíbeného předmětu a vypracujte seznam aktivit, her, aplikací nebo jiných pomůcek, díky kterým by mohl být váš předmět zábavnější.</text:p>
        </text:list-item>
        <text:list-item>
          <text:p text:style-name="P8">Dílo „Škola hrou“ napsal Jan Ámos Komenský už v 17. století. Kdybyste knihu s tímto názvem měli psát dnes vy, jaké myšlenky by obsahovala? Zapište si nejdůležitější myšlenky a diskutujte se spolužáky. Podaří se vám vytvořit také seznam myšlenek, na kterých se shodne celá třída?</text:p>
        </text:list-item>
        <text:list-item>
          <text:p text:style-name="P8">Každý máme předměty, které nás baví víc a které nás baví m<text:span text:style-name="T2">éně</text:span>. Zkuste se nyní zaměřit na ty, které vás tolik nebaví. Zkuste vymyslet či najít způsob, jak zvýšíte váš zájem o tento předmět nebo si třeba uděláte nějakou aktivitu v rámci tohoto předmětu mnohem zábavnější. Své návrhy sdílejte ve skupině.</text:p>
        </text:list-item>
      </text:list>
      <text:h text:style-name="JNI_5f_2" text:outline-level="2">DALŠÍ INFORMACE</text:h>
      <text:p text:style-name="P4">www.jaknainternet.cz/page/2541/edutaiment---skola-hrou</text:p>
      <text:p text:style-name="P5">www.tablexia.cz</text:p>
      <text:p text:style-name="P5">en.wikipedia.org/wiki/Educational_entertainment (anglick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ukoly" style:class="text">
      <style:paragraph-properties fo:margin-top="0cm" fo:margin-bottom="0.199cm" loext:contextual-spacing="false" fo:line-height="100%" fo:text-align="justify" style:justify-single-word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2H49M22S</meta:editing-duration>
    <meta:editing-cycles>18</meta:editing-cycles>
    <meta:generator>LibreOffice/4.4.1.2$Windows_x86 LibreOffice_project/45e2de17089c24a1fa810c8f975a7171ba4cd432</meta:generator>
    <meta:initial-creator>zuzana Pochopova</meta:initial-creator>
    <dc:date>2015-07-24T16:03:41.572000000</dc:date>
    <meta:print-date>2014-03-07T13:35:13.41</meta:print-date>
    <meta:document-statistic meta:table-count="0" meta:image-count="3" meta:object-count="0" meta:page-count="1" meta:paragraph-count="26" meta:word-count="309" meta:character-count="2054" meta:non-whitespace-character-count="1783"/>
  </office:meta>
</office:document-meta>
</file>