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ukoly" style:list-style-name="JNI_5f_cislovani_5f_ukoly"/>
    <style:style style:name="P5" style:family="paragraph" style:parent-style-name="JNI_5f_otazky" style:list-style-name="JNI_5f_cislovani_5f_otazky"/>
    <style:style style:name="P6" style:family="paragraph" style:parent-style-name="JNI_5f_otazky" style:list-style-name="JNI_5f_cislovani_5f_otazky">
      <style:text-properties officeooo:rsid="0007dd1a" officeooo:paragraph-rsid="0007dd1a"/>
    </style:style>
    <style:style style:name="T1" style:family="text">
      <style:text-properties style:text-outline="false"/>
    </style:style>
    <style:style style:name="T2" style:family="text">
      <style:text-properties officeooo:rsid="00061469"/>
    </style:style>
    <style:style style:name="T3" style:family="text">
      <style:text-properties officeooo:rsid="0007dd1a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Občanská žurnalistika</text:h>
      <text:h text:style-name="JNI_5f_2" text:outline-level="2">KLÍČOVÁ SLOVA</text:h>
      <text:p text:style-name="JNI_5f_klicova"><text:span text:style-name="T3">ž</text:span>urnalistika, komunikace, novinář, média, zpravodajství, <text:span text:style-name="T3">informace</text:span></text:p>
      <text:h text:style-name="JNI_5f_2" text:outline-level="2">OTÁZKY K DISKUZI</text:h>
      <text:list xml:id="list7303455096925186153" text:style-name="JNI_5f_cislovani_5f_otazky">
        <text:list-item>
          <text:p text:style-name="P5">Setkali jste se někdy s pojmem občanská žurnalistika? Co si pod ním představujete?</text:p>
        </text:list-item>
        <text:list-item>
          <text:p text:style-name="P5">Co podle vás bylo impulsem pro vznik občanské žurnalistiky?</text:p>
        </text:list-item>
        <text:list-item>
          <text:p text:style-name="P5">Stali jste se i vy osobně někdy občanským žurnalistou? </text:p>
        </text:list-item>
        <text:list-item>
          <text:p text:style-name="P5">Proč se podle vás občanská žurnalistika v posledních letech rozšířila?</text:p>
        </text:list-item>
        <text:list-item>
          <text:p text:style-name="P5">Myslíte si, že občanská žurnalistika existovala ještě před vznikem <text:span text:style-name="T3">sociálních</text:span> médií? Pokud ano, v čem spočívá hlavní rozdíl mezi „tehdy” a „dnes”?</text:p>
        </text:list-item>
        <text:list-item>
          <text:p text:style-name="P5">Jaké spatřujete základní rozdíly mezi klasickou, redakční žurnalistikou a občanskou žurnalistikou?</text:p>
        </text:list-item>
        <text:list-item>
          <text:p text:style-name="P5">Chápete občanské žurnalisty spíše jako partnery, nebo jako konkurenty profesioná<text:span text:style-name="T2">l</text:span>ních redakcí?</text:p>
        </text:list-item>
        <text:list-item>
          <text:p text:style-name="P5">Zamyslete se nad tím, jak by mohli profesionální žurnalisté využívat služeb amatérských žurnalistů.</text:p>
        </text:list-item>
        <text:list-item>
          <text:p text:style-name="P5">Jaká jsou největší pozitiva <text:span text:style-name="T3">a negativa</text:span> občanské žurnalistiky? </text:p>
        </text:list-item>
        <text:list-item>
          <text:p text:style-name="P6">Vzpomenete si, o kterých událostech z poslední doby informovali jako první občané, nikoliv média?</text:p>
          <text:p text:style-name="P6"/>
        </text:list-item>
      </text:list>
      <text:h text:style-name="JNI_5f_2" text:outline-level="2">ÚKOLY</text:h>
      <text:list xml:id="list237145246904018303" text:style-name="JNI_5f_cislovani_5f_ukoly">
        <text:list-item>
          <text:p text:style-name="P4"><text:span text:style-name="T3">Vyhledejte v novinách/zpravodajských portálech sekci, která je přímo určena pro příspěvky občanských žurnalistů</text:span>.</text:p>
        </text:list-item>
        <text:list-item>
          <text:p text:style-name="P4">Zhodnoťte význam občanské žurnalistiky pro žurnalistiku v profesionálním slova smyslu a uveďte jejich vzájemný vztah.</text:p>
        </text:list-item>
        <text:list-item>
          <text:p text:style-name="P4">Zkuste v archivu internetového zpravodajství vyhledat co nejvíce článků, jejichž součástí je příspěvek (video, fotografie) běžného občana, nenovináře. Lze v tématech těchto článků vysledovat nějakou podobnost, společnou charakteristiku?</text:p>
        </text:list-item>
      </text:list>
      <text:h text:style-name="JNI_5f_2" text:outline-level="2">DALŠÍ INFORMACE</text:h>
      <text:p text:style-name="JNI_5f_zdroje">ROŽÁNEK, Filip. Iluze občanské žurnalistiky. Mediář [online]. 2011 [cit. 2014-02-04]. Dostupné z: http://www.mediar.cz/iluze-obcanske-zurnalistik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13M7S</meta:editing-duration>
    <meta:editing-cycles>7</meta:editing-cycles>
    <meta:generator>LibreOffice/4.2.4.2$Windows_x86 LibreOffice_project/63150712c6d317d27ce2db16eb94c2f3d7b699f8</meta:generator>
    <meta:initial-creator>zuzana Pochopova</meta:initial-creator>
    <dc:date>2014-08-27T16:13:02.226000000</dc:date>
    <dc:creator>Daniel Rozum</dc:creator>
    <meta:document-statistic meta:table-count="0" meta:image-count="3" meta:object-count="0" meta:page-count="1" meta:paragraph-count="24" meta:word-count="254" meta:character-count="1934" meta:non-whitespace-character-count="1715"/>
  </office:meta>
</office:document-meta>
</file>