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e63e3" officeooo:paragraph-rsid="000e63e3"/>
    </style:style>
    <style:style style:name="P6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0e265b"/>
    </style:style>
    <style:style style:name="T3" style:family="text">
      <style:text-properties officeooo:rsid="000e63e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Publikování na <text:span text:style-name="T2">I</text:span>nternetu</text:h>
      <text:h text:style-name="JNI_5f_2" text:outline-level="2">KLÍČOVÁ SLOVA</text:h>
      <text:p text:style-name="JNI_5f_klicova"><text:span text:style-name="T3">blog, p</text:span>ublikování, <text:span text:style-name="T3">deník, osobní web</text:span></text:p>
      <text:h text:style-name="JNI_5f_2" text:outline-level="2">OTÁZKY K DISKUZI</text:h>
      <text:list xml:id="list3531650898090736910" text:style-name="JNI_5f_cislovani_5f_otazky">
        <text:list-item>
          <text:p text:style-name="P4">Jaké máte zkušenosti s publikováním na <text:span text:style-name="T3">I</text:span>nternetu? </text:p>
        </text:list-item>
        <text:list-item>
          <text:p text:style-name="P4">Co je to blog? <text:span text:style-name="T3">Proč si někdo zakládá blog?</text:span></text:p>
        </text:list-item>
        <text:list-item>
          <text:p text:style-name="P4">Podle čeho <text:span text:style-name="T3">byste si vybrali </text:span>umístění svého blogu?</text:p>
        </text:list-item>
        <text:list-item>
          <text:p text:style-name="P4">Jaké specializované servery, které souží pro hostování blogů, znáte?</text:p>
        </text:list-item>
        <text:list-item>
          <text:p text:style-name="P4">Jaké obsahy lze na blogu publikovat?</text:p>
        </text:list-item>
        <text:list-item>
          <text:p text:style-name="P4">Jaké jsou výhody na publikování na vlastní doméně?</text:p>
        </text:list-item>
        <text:list-item>
          <text:p text:style-name="P4">Jaké jsou nevýhody publikování na vlastní doméně?</text:p>
        </text:list-item>
        <text:list-item>
          <text:p text:style-name="P4">Uveďte příklad komunitní publikace.</text:p>
        </text:list-item>
        <text:list-item>
          <text:p text:style-name="P4">Jaké informace <text:span text:style-name="T3">byste nikdy neměli na Internetu</text:span> zveřejňovat?</text:p>
        </text:list-item>
        <text:list-item>
          <text:p text:style-name="P5">Jakým způsobem si můžete ověřit pravdivost informací nalezených na Internetu?</text:p>
        </text:list-item>
      </text:list>
      <text:h text:style-name="JNI_5f_2" text:outline-level="2">ÚKOLY</text:h>
      <text:list xml:id="list7340290505864743733" text:style-name="JNI_5f_cislovani_5f_ukoly">
        <text:list-item>
          <text:p text:style-name="P6">Zamyslete se nad svými koníčky a zájmy, vyberte jeden a pokuste se na <text:span text:style-name="T3">I</text:span>nternetu najít bloggera, který s vámi daný koníček sdílí. </text:p>
        </text:list-item>
        <text:list-item>
          <text:p text:style-name="P6">Kam byste umístili svůj blog, kdybyste byli: sportovním komentátorem, náruživým <text:span text:style-name="T3">potápěčem</text:span>, finančním analytikem či zahrádkářem? Své rozhodnutí zdůvodněte. </text:p>
        </text:list-item>
        <text:list-item>
          <text:p text:style-name="P6">Napišt<text:span text:style-name="T2">e</text:span> krátkou úvahu na téma „Já a <text:span text:style-name="T3">W</text:span>ikipedie“. Zahrňte do textu reflexi vlastního užívání <text:span text:style-name="T3">encyklopedie W</text:span>ikipedie, její výhody a rizika.</text:p>
        </text:list-item>
      </text:list>
      <text:h text:style-name="JNI_5f_2" text:outline-level="2">DALŠÍ INFORMACE</text:h>
      <text:p text:style-name="JNI_5f_zdroje">Blog. In: Wikipedia: the free encyclopedia [online]. San Francisco (CA): Wikimedia Foundation, 2001- [cit. 2014-01-24]. Dostupné z: http://cs.wikipedia.org/wiki/Blog</text:p>
      <text:p text:style-name="JNI_5f_zdroje">ČERNÁ, Monika. Publikace na internetu. In: Rvp.cz [online]. 2014 [cit. 2014-01-24]. Dostupné z: http://clanky.rvp.cz/clanek/o/g/13733/PUBLIKACE-NA-INTERNETU.html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34:45.16</meta:creation-date>
    <meta:editing-duration>PT1M57S</meta:editing-duration>
    <meta:editing-cycles>5</meta:editing-cycles>
    <meta:generator>LibreOffice/4.2.4.2$Windows_x86 LibreOffice_project/63150712c6d317d27ce2db16eb94c2f3d7b699f8</meta:generator>
    <meta:initial-creator>zuzana Pochopova</meta:initial-creator>
    <dc:date>2014-08-27T16:10:00.923000000</dc:date>
    <dc:creator>Daniel Rozum</dc:creator>
    <meta:document-statistic meta:table-count="0" meta:image-count="3" meta:object-count="0" meta:page-count="1" meta:paragraph-count="25" meta:word-count="233" meta:character-count="1695" meta:non-whitespace-character-count="1497"/>
  </office:meta>
</office:document-meta>
</file>