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ukoly" style:list-style-name="JNI_5f_cislovani_5f_ukoly">
      <style:text-properties officeooo:rsid="0011bd49" officeooo:paragraph-rsid="0011bd49"/>
    </style:style>
    <style:style style:name="P6" style:family="paragraph" style:parent-style-name="JNI_5f_otazky" style:list-style-name="JNI_5f_cislovani_5f_otazky"/>
    <style:style style:name="P7" style:family="paragraph" style:parent-style-name="JNI_5f_otazky" style:list-style-name="JNI_5f_cislovani_5f_otazky">
      <style:text-properties officeooo:rsid="0011bd49" officeooo:paragraph-rsid="0011bd49"/>
    </style:style>
    <style:style style:name="T1" style:family="text">
      <style:text-properties style:text-outline="false"/>
    </style:style>
    <style:style style:name="T2" style:family="text">
      <style:text-properties officeooo:rsid="000d8d1b"/>
    </style:style>
    <style:style style:name="T3" style:family="text">
      <style:text-properties officeooo:rsid="0010dcff"/>
    </style:style>
    <style:style style:name="T4" style:family="text">
      <style:text-properties officeooo:rsid="0011bd4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Jak hledat na <text:span text:style-name="T2">I</text:span>nternetu</text:h>
      <text:h text:style-name="JNI_5f_2" text:outline-level="2">KLÍČOVÁ SLOVA</text:h>
      <text:p text:style-name="JNI_5f_klicova">vyhledávač, dotaz, <text:span text:style-name="T3">informace, indexace, vyhledávání, logické operátory</text:span></text:p>
      <text:h text:style-name="JNI_5f_2" text:outline-level="2">OTÁZKY K DISKUZI</text:h>
      <text:list xml:id="list7192486296514366895" text:style-name="JNI_5f_cislovani_5f_otazky">
        <text:list-item>
          <text:p text:style-name="P6">Jaké informace <text:span text:style-name="T4">na Internetu </text:span>nejčastěji <text:span text:style-name="T4">vy</text:span>hledá<text:span text:style-name="T4">vá</text:span>te? </text:p>
        </text:list-item>
        <text:list-item>
          <text:p text:style-name="P6">Jaké internetové vyhledávače používáte? Tipněte si, jaký je nejpopulárnější vyhledávač v České republice a ve světě.</text:p>
        </text:list-item>
        <text:list-item>
          <text:p text:style-name="P7">K čemu slouží tzv. našeptávač?</text:p>
        </text:list-item>
        <text:list-item>
          <text:p text:style-name="P6">Jak funguje pokročilé vyhledávání?</text:p>
        </text:list-item>
        <text:list-item>
          <text:p text:style-name="P6">Co <text:span text:style-name="T4">jsou a k čemu slouží při vyhledávání na Internetu logické operátory?</text:span></text:p>
        </text:list-item>
        <text:list-item>
          <text:p text:style-name="P7">Víte, podle čeho řadí vyhledávač Google výsledky vyhledávání?</text:p>
        </text:list-item>
        <text:list-item>
          <text:p text:style-name="P7">Dokážete ve výsledcích odlišit placené odkazy? Podle čeho?</text:p>
        </text:list-item>
        <text:list-item>
          <text:p text:style-name="P7">Jaký je rozdíl mezi fulltextovým vyhledáváním a katalogem stránek?</text:p>
        </text:list-item>
        <text:list-item>
          <text:p text:style-name="P7">Slyšeli jste o speciálních vyhledávačích, jakým je například WolframAlpha?</text:p>
        </text:list-item>
        <text:list-item>
          <text:p text:style-name="P7">Znáte nějaké tipy a triky pro vyhledávání na Internetu?</text:p>
        </text:list-item>
      </text:list>
      <text:h text:style-name="JNI_5f_2" text:outline-level="2">ÚKOLY</text:h>
      <text:list xml:id="list3023805121771910202" text:style-name="JNI_5f_cislovani_5f_ukoly">
        <text:list-item>
          <text:p text:style-name="P5">Seznamte se s logickými operátory a vyzkoušejte jejich použití při vyhledávání na Internetu.</text:p>
        </text:list-item>
        <text:list-item>
          <text:p text:style-name="P5">Lepší výsledky vyhledávání můžete dosáhnout použitím pokročilých vyhledávacích funkcí. Zjistěte, jestli vyhledávač, který používáte takové funkce nabízí a co konkrétně lze nastavit.</text:p>
        </text:list-item>
        <text:list-item>
          <text:p text:style-name="P4">Zadejte si do <text:span text:style-name="T4">G</text:span>oogle vyhledávání „atari breakout“ a přepněte na obrázky (images).</text:p>
        </text:list-item>
      </text:list>
      <text:h text:style-name="JNI_5f_2" text:outline-level="2">DALŠÍ INFORMACE</text:h>
      <text:p text:style-name="JNI_5f_zdroje">Internetový vyhledávač. In: Wikipedia: the free encyclopedia [online]. San Francisco (CA): Wikimedia Foundation, 2001- [cit. 2014-01-24].</text:p>
      <text:p text:style-name="JNI_5f_zdroje">INTERNETOVÉ VYHLEDÁVAČE [online]. [cit. 2014-01-24]. Dostupné z: http://www.ivyhledavace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14M28S</meta:editing-duration>
    <meta:editing-cycles>8</meta:editing-cycles>
    <meta:generator>LibreOffice/4.2.4.2$Windows_x86 LibreOffice_project/63150712c6d317d27ce2db16eb94c2f3d7b699f8</meta:generator>
    <meta:initial-creator>zuzana Pochopova</meta:initial-creator>
    <dc:date>2014-08-27T16:11:50.919000000</dc:date>
    <meta:print-date>2014-03-07T13:35:13.41</meta:print-date>
    <dc:creator>Daniel Rozum</dc:creator>
    <meta:document-statistic meta:table-count="0" meta:image-count="3" meta:object-count="0" meta:page-count="1" meta:paragraph-count="25" meta:word-count="225" meta:character-count="1666" meta:non-whitespace-character-count="1478"/>
  </office:meta>
</office:document-meta>
</file>