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3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71a7b" officeooo:paragraph-rsid="00171a7b"/>
    </style:style>
    <style:style style:name="P6" style:family="paragraph" style:parent-style-name="JNI_5f_ukoly" style:list-style-name="JNI_5f_cislovani_5f_ukoly"/>
    <style:style style:name="T1" style:family="text">
      <style:text-properties officeooo:rsid="001276c3"/>
    </style:style>
    <style:style style:name="T2" style:family="text">
      <style:text-properties officeooo:rsid="0015a1b5"/>
    </style:style>
    <style:style style:name="T3" style:family="text">
      <style:text-properties officeooo:rsid="0018539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Internet na cestách</text:h>
      <text:h text:style-name="JNI_5f_2" text:outline-level="2">KLÍČOVÁ SLOVA</text:h>
      <text:p text:style-name="JNI_5f_klicova"><text:span text:style-name="T3">z</text:span>ahraničí, roaming, mobil, připojení, wi-fi, hotspot, <text:span text:style-name="T1">cestování</text:span></text:p>
      <text:h text:style-name="JNI_5f_2" text:outline-level="2">OTÁZKY K DISKUZI</text:h>
      <text:list xml:id="list4035222253619118371" text:style-name="JNI_5f_cislovani_5f_otazky">
        <text:list-item>
          <text:p text:style-name="P4">Máte zkušenost s používáním Internetu v zahraničí?</text:p>
        </text:list-item>
        <text:list-item>
          <text:p text:style-name="P4">Je pro vás důležité <text:span text:style-name="T1">být připojen</text:span> i na dovolené či na prázdninách? Proč?</text:p>
        </text:list-item>
        <text:list-item>
          <text:p text:style-name="P4">Jaký typ připojení a v jakém zařízení v zahraničí používáte nejčastěji?</text:p>
        </text:list-item>
        <text:list-item>
          <text:p text:style-name="P4">Víte, jaká rizika s sebou přináší používání Internetu v zahraničí?</text:p>
        </text:list-item>
        <text:list-item>
          <text:p text:style-name="P4">Co je to veřejný wi-fi hotspot a kde na ně<text:span text:style-name="T1">j</text:span> nejčastěji <text:span text:style-name="T1">můžete </text:span>naraz<text:span text:style-name="T1">it</text:span>?</text:p>
        </text:list-item>
        <text:list-item>
          <text:p text:style-name="P4">Jaká pravidla platí pro používání veřejných wi-fi hotspotů a čeho byste se měli při jejich používání vyvarovat? </text:p>
        </text:list-item>
        <text:list-item>
          <text:p text:style-name="P4"><text:span text:style-name="T1">Vysvětlete</text:span>, co je to roaming.</text:p>
        </text:list-item>
        <text:list-item>
          <text:p text:style-name="P4">Víte, jaké jsou nevýhody užívání 3G připojení v zahraničí? </text:p>
        </text:list-item>
        <text:list-item>
          <text:p text:style-name="P4">Jak zpravidla řeší poskytovatelé mobilních služeb datové limity a jejich přečerpání?</text:p>
        </text:list-item>
        <text:list-item>
          <text:p text:style-name="P5">Znáte země, které blokují uživatelům vybrané služby? O které země a které služby se jedná?</text:p>
        </text:list-item>
      </text:list>
      <text:h text:style-name="JNI_5f_2" text:outline-level="2">ÚKOLY</text:h>
      <text:list xml:id="list4577589308133345254" text:style-name="JNI_5f_cislovani_5f_ukoly">
        <text:list-item>
          <text:p text:style-name="P6">Rozdělte se do dvou skupin. První skupina zpracuje prezentaci na téma: Bez připojení ani ránu aneb výhody chytrého telefonu, druhá na téma: Nejsme otroci moderních technologií aneb nevýhody všudypřítomného připojení. Každá skupina si může zvolit, jakou formou prezentaci zpracuje. V závěru obě skupiny svou práce představí.</text:p>
        </text:list-item>
        <text:list-item>
          <text:p text:style-name="P6">Do jaké země cestujete nejčastěji? Zjistěte, kolik si váš mobilní operátor účtuje za své služby, pokud jich využíváte v této zemi (volání, SMS, <text:span text:style-name="T2">M</text:span>MS, data).</text:p>
        </text:list-item>
        <text:list-item>
          <text:p text:style-name="P6">Vyhledejte databázi free wi-fi hotspotů v<text:span text:style-name="T1">e vybrané </text:span>turistické destinaci.</text:p>
        </text:list-item>
      </text:list>
      <text:h text:style-name="JNI_5f_2" text:outline-level="2">DALŠÍ INFORMACE</text:h>
      <text:p text:style-name="JNI_5f_zdroje">Wikipedia: the free encyclopedia [online]. San Francisco (CA): Wikimedia Foundation, 2001- [cit. 2014-01-24]. Dostupné z: http://cs.wikipedia.org/wiki/Roam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11M20S</meta:editing-duration>
    <meta:editing-cycles>8</meta:editing-cycles>
    <meta:generator>LibreOffice/4.2.4.2$Windows_x86 LibreOffice_project/63150712c6d317d27ce2db16eb94c2f3d7b699f8</meta:generator>
    <meta:initial-creator>zuzana Pochopova</meta:initial-creator>
    <dc:date>2014-08-27T16:00:42.605000000</dc:date>
    <dc:creator>Daniel Rozum</dc:creator>
    <meta:document-statistic meta:table-count="0" meta:image-count="3" meta:object-count="0" meta:page-count="1" meta:paragraph-count="24" meta:word-count="274" meta:character-count="1865" meta:non-whitespace-character-count="1626"/>
  </office:meta>
</office:document-meta>
</file>