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ukoly" style:list-style-name="JNI_5f_cislovani_5f_ukoly"/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paragraph-rsid="00022d98"/>
    </style:style>
    <style:style style:name="T1" style:family="text">
      <style:text-properties style:text-outline="false"/>
    </style:style>
    <style:style style:name="T2" style:family="text">
      <style:text-properties officeooo:rsid="000071ed"/>
    </style:style>
    <style:style style:name="T3" style:family="text">
      <style:text-properties officeooo:rsid="00022d9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Funkce webového prohlížeče</text:h>
      <text:h text:style-name="JNI_5f_2" text:outline-level="2">KLÍČOVÁ SLOVA</text:h>
      <text:p text:style-name="JNI_5f_klicova"><text:span text:style-name="T2">w</text:span>ebový prohlížeč, plug-in, anonymní režim <text:span text:style-name="T2">prohlížení</text:span>, heslo, <text:span text:style-name="T2">doplněk, rozšíření</text:span></text:p>
      <text:h text:style-name="JNI_5f_2" text:outline-level="2">OTÁZKY K DISKUZI</text:h>
      <text:list xml:id="list3724526487245691781" text:style-name="JNI_5f_cislovani_5f_otazky">
        <text:list-item>
          <text:p text:style-name="P5">Co je to webový prohlížeč? </text:p>
        </text:list-item>
        <text:list-item>
          <text:p text:style-name="P5">Jaký webový prohlížeč používáte? </text:p>
        </text:list-item>
        <text:list-item>
          <text:p text:style-name="P5">Jaké funkce, které nabízí váš webový prohlížeč, používáte nejčastěji? </text:p>
        </text:list-item>
        <text:list-item>
          <text:p text:style-name="P5">Víte, jaké jsou rozdíly mezi jednotlivými webovými prohlížeči? </text:p>
        </text:list-item>
        <text:list-item>
          <text:p text:style-name="P5">Může být zobrazení webových stránek napříč prohlížeči odlišné?</text:p>
        </text:list-item>
        <text:list-item>
          <text:p text:style-name="P5">Jakou používáte domovskou stránku? </text:p>
        </text:list-item>
        <text:list-item>
          <text:p text:style-name="P5">Zkuste popsat, jak se domovská stránka nastavuje.</text:p>
        </text:list-item>
        <text:list-item>
          <text:p text:style-name="P6">Co je to plug-in a k čemu slouží? Jaké plug-iny používáte? </text:p>
        </text:list-item>
        <text:list-item>
          <text:p text:style-name="P5">Co bylo podle vás důvodem ke vzniku tzv. anonymního režimu prohlížení?</text:p>
        </text:list-item>
        <text:list-item>
          <text:p text:style-name="P5">Víte, jaké jsou výhody a jaká rizika ukládání hesel ve webovém prohlížeči? </text:p>
        </text:list-item>
      </text:list>
      <text:h text:style-name="JNI_5f_2" text:outline-level="2">ÚKOLY</text:h>
      <text:list xml:id="list7803052727501219706" text:style-name="JNI_5f_cislovani_5f_ukoly">
        <text:list-item>
          <text:p text:style-name="P3">Rozdělte se do skupin. Každá skupina si zvolí jeden webový prohlížeč a vybere deset jeho funkcí, které představí spolužákům. </text:p>
        </text:list-item>
        <text:list-item>
          <text:p text:style-name="P3">Vyzkoušejte si vyhledávat v anonymním režimu. Na co byste si i v anonymním režimu měli dávat pozor? </text:p>
        </text:list-item>
        <text:list-item>
          <text:p text:style-name="P3">Prohlédněte si historii svého vyhledání za poslední týden a posuďte, kolik času trávíte vyhledáváním informací souvisejících se školou a kolik se zábavou, <text:span text:style-name="T3">případně dalšími činnostmi</text:span>. Získaná data zpracujte do podoby grafu.</text:p>
        </text:list-item>
      </text:list>
      <text:h text:style-name="JNI_5f_2" text:outline-level="2">DALŠÍ INFORMACE</text:h>
      <text:p text:style-name="JNI_5f_zdroje">Webový prohlížeč. In: Wikipedia: the free encyclopedia [online]. San Francisco (CA): Wikimedia Foundation, 2001- [cit. 2014-01-24]. Dostupné z: http://cs.wikipedia.org/wiki/Webov%C3%BD_prohl%C3%AD%C5%BEe%C4%8D</text:p>
      <text:p text:style-name="JNI_5f_zdroje">Anonymní režim (anonymní prohlížení). Support.google.com [online]. [cit. 2014-01-24]. Dostupné z: https://support.google.com/chrome/answer/95464?hl=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23M17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5:59:53.125000000</dc:date>
    <dc:creator>Daniel Rozum</dc:creator>
    <meta:document-statistic meta:table-count="0" meta:image-count="3" meta:object-count="0" meta:page-count="1" meta:paragraph-count="25" meta:word-count="245" meta:character-count="1827" meta:non-whitespace-character-count="1611"/>
  </office:meta>
</office:document-meta>
</file>