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paragraph-rsid="000ff4e3"/>
    </style:style>
    <style:style style:name="P7" style:family="paragraph" style:parent-style-name="JNI_5f_ukoly" style:list-style-name="JNI_5f_cislovani_5f_ukoly">
      <style:text-properties officeooo:rsid="000ff4e3" officeooo:paragraph-rsid="000ff4e3"/>
    </style:style>
    <style:style style:name="T1" style:family="text">
      <style:text-properties style:text-outline="false"/>
    </style:style>
    <style:style style:name="T2" style:family="text">
      <style:text-properties officeooo:rsid="000ff4e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tart-upy</text:h>
      <text:h text:style-name="JNI_5f_2" text:outline-level="2">KLÍČOVÁ SLOVA</text:h>
      <text:p text:style-name="JNI_5f_klicova"><text:span text:style-name="T2">s</text:span>tart-up, inkubátor, akcelerátor, podnikatelský záměr, nápad, <text:span text:style-name="T2">projekt</text:span></text:p>
      <text:h text:style-name="JNI_5f_2" text:outline-level="2">OTÁZKY K DISKUZI</text:h>
      <text:list xml:id="list2748028609561730033" text:style-name="JNI_5f_cislovani_5f_otazky">
        <text:list-item>
          <text:p text:style-name="P4">Co si představíte pod pojmem start-up? </text:p>
        </text:list-item>
        <text:list-item>
          <text:p text:style-name="P4">Máte konkrétní zkušenost s nějakým start-upem? Jakou? </text:p>
        </text:list-item>
        <text:list-item>
          <text:p text:style-name="P4">Víte, co je pro start-upy typické? </text:p>
        </text:list-item>
        <text:list-item>
          <text:p text:style-name="P4">Co je podle vás nezbytné k tomu, aby byl start-up úspěšný?</text:p>
        </text:list-item>
        <text:list-item>
          <text:p text:style-name="P4">Víte, co je to podnikatelský záměr? </text:p>
        </text:list-item>
        <text:list-item>
          <text:p text:style-name="P4">Co to jsou a k čemu slouží tzv. podnikatelské inkubátory?</text:p>
        </text:list-item>
        <text:list-item>
          <text:p text:style-name="P4">Myslíte si, že lokalita sídel start-upů může ovlivnit jejich úspěch? <text:span text:style-name="T2">Znáte některé lokality, kde se start-upy sdružují?</text:span></text:p>
        </text:list-item>
        <text:list-item>
          <text:p text:style-name="P4">Je důležité, aby byl start-up globální, nebo může být podobný potenciál v lokálním podnikání?</text:p>
        </text:list-item>
        <text:list-item>
          <text:p text:style-name="P4">Co to jsou a k čemu slouží tzv. akcelerátory? </text:p>
        </text:list-item>
        <text:list-item>
          <text:p text:style-name="P4"><text:span text:style-name="T2">Které </text:span>světoznámé společnosti začínaly jako start-upy?</text:p>
        </text:list-item>
      </text:list>
      <text:h text:style-name="JNI_5f_2" text:outline-level="2">ÚKOLY</text:h>
      <text:list xml:id="list7661419349209068911" text:style-name="JNI_5f_cislovani_5f_ukoly">
        <text:list-item>
          <text:p text:style-name="P5">Rozdělte se do skupin. Vaším úkolem je sestavit fiktivní projekt, který by se podle vás mohl stát úspěšným start-upem (včetně nápadu a plánu realizace). Svoje projekty prezentujte <text:span text:style-name="T2">ve třídě. Hlasujte o vítězném projektu. </text:span>Pro tento úkol můžete použít například šablonu <text:span text:style-name="T2">podnikatelského záměru</text:span> Business Model Canvas.</text:p>
        </text:list-item>
        <text:list-item>
          <text:p text:style-name="P6"><text:span text:style-name="T2">Zjistěte, které instituce v České republice vám mohou pomoci s rozjetím start-upu.</text:span></text:p>
        </text:list-item>
        <text:list-item>
          <text:p text:style-name="P7">Vyhledejte možnosti financování pro začínající projekty/firmy. Sestavte přehled těchto možností včetně pravidel pro zapojení se.</text:p>
        </text:list-item>
      </text:list>
      <text:h text:style-name="JNI_5f_2" text:outline-level="2">DALŠÍ INFORMACE</text:h>
      <text:p text:style-name="JNI_5f_zdroje">Podnikatelský záměr. In: Wikipedia: the free encyclopedia [online]. San Francisco (CA): Wikimedia Foundation, 2001- [cit. 2014-01-24].</text:p>
      <text:p text:style-name="JNI_5f_zdroje">Podnikatelský záměr. In: Wikipedia: the free encyclopedia [online]. San Francisco (CA): Wikimedia Foundation, 2001- [cit. 2014-01-24]. Dostupné z: http://cs.wikipedia.org/wiki/Startup</text:p>
      <text:p text:style-name="JNI_5f_zdroje">KNESL, Jiří. Co je startup. [online]. [cit. 2014-01-24]. Dostupné z: http://www.knesl.com/articles/view/co-je-startup</text:p>
      <text:p text:style-name="JNI_5f_zdroje">Co je to startup?. [online]. [cit. 2014-01-24]. Dostupné z: http://www.podnikator.cz/zacatek-podnikani/byznys-plan/n:17065/Co-je-to-startup</text:p>
      <text:p text:style-name="JNI_5f_zdroje">The Business Model Canvas. [online]. 2014. vyd. [cit. 2014-01-24]. Dostupné z: http://www.businessmodelgeneration.com/canv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40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6:15:40.192000000</dc:date>
    <dc:creator>Daniel Rozum</dc:creator>
    <meta:document-statistic meta:table-count="0" meta:image-count="3" meta:object-count="0" meta:page-count="1" meta:paragraph-count="28" meta:word-count="297" meta:character-count="2260" meta:non-whitespace-character-count="1999"/>
  </office:meta>
</office:document-meta>
</file>