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074ac1"/>
    </style:style>
    <style:style style:name="P4" style:family="paragraph" style:parent-style-name="JNI_5f_1">
      <style:text-properties officeooo:rsid="00074ac1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otazky" style:list-style-name="JNI_5f_cislovani_5f_otazky">
      <style:text-properties officeooo:rsid="00074ac1" officeooo:paragraph-rsid="00074ac1"/>
    </style:style>
    <style:style style:name="P8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74ac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Jak na přenos velkých souborů</text:h>
      <text:h text:style-name="JNI_5f_2" text:outline-level="2">KLÍČOVÁ SLOVA</text:h>
      <text:p text:style-name="P3">cloud, data, <text:span text:style-name="T2">komprimace, s</text:span>oubor, torrent, úložiště, zálohování</text:p>
      <text:h text:style-name="JNI_5f_2" text:outline-level="2">OTÁZKY K DISKUZI</text:h>
      <text:list xml:id="list4203922199205616593" text:style-name="JNI_5f_cislovani_5f_otazky">
        <text:list-item>
          <text:p text:style-name="P7">Jakým způsobem nejčastěji sdílíte objemné soubory, které nelze přiložit k e-mailu?</text:p>
        </text:list-item>
        <text:list-item>
          <text:p text:style-name="P6">Stalo se vám někdy, že jste přišli o svá data? Jak?</text:p>
        </text:list-item>
        <text:list-item>
          <text:p text:style-name="P6">Jakým způsobem svá data zálohujete?</text:p>
        </text:list-item>
        <text:list-item>
          <text:p text:style-name="P6">Jaký je rozdíl v tom, jak se data zálohovala dříve a jak se zálohují v současnosti? </text:p>
        </text:list-item>
        <text:list-item>
          <text:p text:style-name="P6">Znáte nějaké služby umožňující uložení dat mimo počítač? <text:span text:style-name="T2">Které?</text:span></text:p>
        </text:list-item>
        <text:list-item>
          <text:p text:style-name="P6">Víte, co to jsou a k čemu slouží tzv. cloudová úložiště?</text:p>
        </text:list-item>
        <text:list-item>
          <text:p text:style-name="P6">Jaké jsou výhody tzv. cloudových úložišť? </text:p>
        </text:list-item>
        <text:list-item>
          <text:p text:style-name="P6">Co to znamená komprimace dat? </text:p>
        </text:list-item>
        <text:list-item>
          <text:p text:style-name="P6">Co to <text:span text:style-name="T2">je</text:span> tzv. torrent a k čemu slouží? </text:p>
        </text:list-item>
        <text:list-item>
          <text:p text:style-name="P6">Jaká jsou rizika tzv. peer-to-peer programů?</text:p>
        </text:list-item>
      </text:list>
      <text:h text:style-name="JNI_5f_2" text:outline-level="2">ÚKOLY</text:h>
      <text:list xml:id="list6687409507562701070" text:style-name="JNI_5f_cislovani_5f_ukoly">
        <text:list-item>
          <text:p text:style-name="P8">Uspořádejte ve třídě průzkum, kdo svá data zálohuje a kdo nikoli. Mezi těmi, kteří svá data zálohují, zvolte toho, který má nejspolehlivější metodu. </text:p>
        </text:list-item>
        <text:list-item>
          <text:p text:style-name="P8">Zjistěte, jaké z dostupných cloudových úložišť nabízí největší kapacitu zdarma a po jakou dobu.</text:p>
        </text:list-item>
        <text:list-item>
          <text:p text:style-name="P8">Zjistěte, jaké programy slouží ke komprimaci dat.</text:p>
        </text:list-item>
      </text:list>
      <text:h text:style-name="JNI_5f_2" text:outline-level="2">DALŠÍ INFORMACE</text:h>
      <text:p text:style-name="JNI_5f_zdroje">BitTorrent. In: Wikipedia: the free encyclopedia [online]. San Francisco (CA): Wikimedia Foundation, 2001- [cit. 2014-01-25]. Dostupné z: http://cs.wikipedia.org/wiki/BitTorrent</text:p>
      <text:p text:style-name="JNI_5f_zdroje">Velké srovnání šesti webových disků. [online]. [cit. 2014-01-25]. Dostupné z: http://www.zive.cz/clanky/velke-srovnani-sesti-webovych-disku/sc-3-a-163438/</text:p>
      <text:p text:style-name="JNI_5f_zdroje">Založte si na internetu svůj vlastní trezor zdarma: TrueCrypt + DropBox t.idnes.cz/truecrypt-a-dropbox-bezpecne-uloziste-online-fo7-/sw_internet.aspx?c=A120404_154048_sw_internet_pka. Zive.cz [online]. [cit. 2014-01-25]. Dostupné z: http://technet.idnes.cz/truecrypt-a-dropbox-bezpecne-uloziste-online-fo7-/sw_internet.aspx?c=A120404_154048_sw_internet_p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6:18:54.896000000</dc:date>
    <dc:creator>Daniel Rozum</dc:creator>
    <meta:document-statistic meta:table-count="0" meta:image-count="3" meta:object-count="0" meta:page-count="1" meta:paragraph-count="26" meta:word-count="250" meta:character-count="1970" meta:non-whitespace-character-count="1754"/>
  </office:meta>
</office:document-meta>
</file>