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klicova">
      <style:text-properties officeooo:paragraph-rsid="001df900"/>
    </style:style>
    <style:style style:name="P4" style:family="paragraph" style:parent-style-name="JNI_5f_otazky" style:list-style-name="JNI_5f_cislovani_5f_otazky"/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df90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Typy souborů</text:h>
      <text:h text:style-name="JNI_5f_2" text:outline-level="2">KLÍČOVÁ SLOVA</text:h>
      <text:p text:style-name="P3"><text:span text:style-name="T2">data, s</text:span>oubor, přípona, zkratka, komprimace</text:p>
      <text:h text:style-name="JNI_5f_2" text:outline-level="2">OTÁZKY K DISKUZI</text:h>
      <text:list xml:id="list6158095909238159252" text:style-name="JNI_5f_cislovani_5f_otazky">
        <text:list-item>
          <text:p text:style-name="P4">Jak byste definovali pojem soubor?</text:p>
        </text:list-item>
        <text:list-item>
          <text:p text:style-name="P4">Co je obsahem souboru?</text:p>
        </text:list-item>
        <text:list-item>
          <text:p text:style-name="P4">K čemu se používá přípona soubor<text:span text:style-name="T2">u</text:span>?</text:p>
        </text:list-item>
        <text:list-item>
          <text:p text:style-name="P4">Jak rozpozná<text:span text:style-name="T2">te</text:span> příponu souboru od samotného názvu souboru?</text:p>
        </text:list-item>
        <text:list-item>
          <text:p text:style-name="P4">Může být každý typ souboru otevřen v <text:span text:style-name="T2">libovolném</text:span> programu?</text:p>
        </text:list-item>
        <text:list-item>
          <text:p text:style-name="P4">Co jsou tzv. komprimované soubory?</text:p>
        </text:list-item>
        <text:list-item>
          <text:p text:style-name="P4">Za jakým účelem se <text:span text:style-name="T2">komprimace souborů provádí?</text:span></text:p>
        </text:list-item>
        <text:list-item>
          <text:p text:style-name="P4">S jakými typy souborů nejčastěji pracujete?</text:p>
        </text:list-item>
        <text:list-item>
          <text:p text:style-name="P4">Jaké další typy souborů znáte?</text:p>
        </text:list-item>
        <text:list-item>
          <text:p text:style-name="P4">Znáte nějaké případy, kdy byl soubor spouštěčem škodlivého softwaru?</text:p>
        </text:list-item>
        <text:list-item>
          <text:p text:style-name="P4">Jak se lze před tímto nebezpečím bránit?</text:p>
        </text:list-item>
      </text:list>
      <text:h text:style-name="JNI_5f_2" text:outline-level="2">ÚKOLY</text:h>
      <text:list xml:id="list2698219744863945561" text:style-name="JNI_5f_cislovani_5f_ukoly">
        <text:list-item>
          <text:p text:style-name="P6">Popište postup, máte-li pracovat se souborem, jehož příponu neznáte a soubor nemůžete otevřít.</text:p>
        </text:list-item>
        <text:list-item>
          <text:p text:style-name="P6">Vytvořte/vyhledejte seznam nejpoužívanějších zkratek souborů a seznamte se s tím, jaký typ dat tyto soubory zpravidla obsahují. Uveďte příklady programů, které s těmito soubory umí pracovat.</text:p>
        </text:list-item>
        <text:list-item>
          <text:p text:style-name="P6">Vyhledejte konkrétní příklady, jak se jednotlivé typy souborů liší napříč různými operačními <text:span text:style-name="T2">systémy</text:span>.</text:p>
        </text:list-item>
      </text:list>
      <text:h text:style-name="JNI_5f_2" text:outline-level="2">DALŠÍ INFORMACE</text:h>
      <text:p text:style-name="JNI_5f_zdroje">Formát souboru. In: Wikipedia: the free encyclopedia [online]. San Francisco (CA): Wikimedia Foundation, 2001-2013 [cit. 2014-01-27]. Dostupné z: http://cs.wikipedia.org/wiki/Form%C3%A1t_souboru</text:p>
      <text:p text:style-name="JNI_5f_zdroje">Komprese dat. In: Wikipedia: the free encyclopedia [online]. San Francisco (CA): Wikimedia Foundation, 2001-2014 [cit. 2014-01-27]. Dostupné z: http://cs.wikipedia.org/wiki/Komprese_dat</text:p>
      <text:p text:style-name="JNI_5f_zdroje">Přípona souboru. In: Wikipedia: the free encyclopedia [online]. San Francisco (CA): Wikimedia Foundation, 2001-2013 [cit. 2014-01-27]. Dostupné z: http://cs.wikipedia.org/wiki/P%C5%99%C3%ADpona_souboru</text:p>
      <text:p text:style-name="JNI_5f_zdroje">Soubor. In: Wikipedia: the free encyclopedia [online]. San Francisco (CA): Wikimedia Foundation, 2001-2014 [cit. 2014-01-27]. Dostupné z: http://cs.wikipedia.org/wiki/Soub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1M9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6:20:06.843000000</dc:date>
    <dc:creator>Daniel Rozum</dc:creator>
    <meta:document-statistic meta:table-count="0" meta:image-count="3" meta:object-count="0" meta:page-count="1" meta:paragraph-count="28" meta:word-count="263" meta:character-count="2034" meta:non-whitespace-character-count="1813"/>
  </office:meta>
</office:document-meta>
</file>