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ukoly" style:list-style-name="JNI_5f_cislovani_5f_ukoly">
      <style:text-properties officeooo:rsid="000e1fc5"/>
    </style:style>
    <style:style style:name="T1" style:family="text">
      <style:text-properties style:text-outline="false"/>
    </style:style>
    <style:style style:name="T2" style:family="text">
      <style:text-properties officeooo:rsid="000e1fc5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Internet a handicapovaní</text:h>
      <text:h text:style-name="JNI_5f_2" text:outline-level="2">KLÍČOVÁ SLOVA</text:h>
      <text:p text:style-name="JNI_5f_klicova"><text:span text:style-name="T2">h</text:span>andicap, bariéry, technologie, asistivní pomůcky, pravidla přístupnosti</text:p>
      <text:h text:style-name="JNI_5f_2" text:outline-level="2">OTÁZKY K DISKUZI</text:h>
      <text:list xml:id="list5671748878590078282" text:style-name="JNI_5f_cislovani_5f_otazky">
        <text:list-item>
          <text:p text:style-name="P4">Co se vám vybaví při slově handicap? Jak byste handicap definovali? </text:p>
        </text:list-item>
        <text:list-item>
          <text:p text:style-name="P4">Jaké překážky musí handicapovaní lidé překonávat, jakmile chtějí užívat soudobé technologie? </text:p>
        </text:list-item>
        <text:list-item>
          <text:p text:style-name="P4">Znáte nějaké pomůcky, které usnadňují handicapovaným orientaci na Internetu/používání počítače/mobilu? </text:p>
        </text:list-item>
        <text:list-item>
          <text:p text:style-name="P4">V čem může podle vás Internet handicapovaným lidem pomoci? </text:p>
        </text:list-item>
        <text:list-item>
          <text:p text:style-name="P4">Víte, co to jsou tzv. pravidla přístupnosti webových stránek? </text:p>
        </text:list-item>
        <text:list-item>
          <text:p text:style-name="P4">Jaké weby musí bezpodmínečně splňovat pravidla přístupnosti?</text:p>
        </text:list-item>
        <text:list-item>
          <text:p text:style-name="P4">Znáte nějaké asistivní pomůcky pro zrakově/<text:span text:style-name="T2">sluchově</text:span> handicapované? <text:s/></text:p>
        </text:list-item>
        <text:list-item>
          <text:p text:style-name="P4">Zkuste vyjmenovat nějaká rizika, která Internet pro handicapované představuje. </text:p>
        </text:list-item>
        <text:list-item>
          <text:p text:style-name="P4">Lze těmto rizikům předcházet? Jak? </text:p>
        </text:list-item>
        <text:list-item>
          <text:p text:style-name="P4">Víte, kdo je to Stephen Hawking? Co o něm víte?</text:p>
        </text:list-item>
      </text:list>
      <text:h text:style-name="JNI_5f_2" text:outline-level="2">ÚKOLY</text:h>
      <text:list xml:id="list342248054911734179" text:style-name="JNI_5f_cislovani_5f_ukoly">
        <text:list-item>
          <text:p text:style-name="P6">Rozdělte se do skupin, kde každá skupina bude zastupovat osoby s jedním z postižení (zrak, sluch, řeč, mentálních funkce, pohybové ústrojí). Navrhněte, jak by se lidé s konkrétním postižením mohli zúčastnit jednotlivých činností, které během dne na Internetu vykonáváte.</text:p>
        </text:list-item>
        <text:list-item>
          <text:p text:style-name="P5">Projděte si internetové stránky projektu Konto <text:span text:style-name="T2">Bariéry</text:span>. Jak tento projekt pomáhá lidem se zdravotním postižením v přístupu k informačním technologiím?</text:p>
        </text:list-item>
        <text:list-item>
          <text:p text:style-name="P5">Zjistěte, jaké asistivní pomůcky pro práci s Internetem jsou dostupné v České republice.</text:p>
        </text:list-item>
      </text:list>
      <text:h text:style-name="JNI_5f_2" text:outline-level="2">DALŠÍ INFORMACE</text:h>
      <text:p text:style-name="JNI_5f_zdroje">Wikipedia: the free encyclopedia [online]. San Francisco (CA): Wikimedia Foundation, 2001- [cit. 2014-01-24]. Dostupné z: http://cs.wikipedia.org/wiki/Trackball</text:p>
      <text:p text:style-name="JNI_5f_zdroje">KRČMÁŘ, Petr. Zahodil jsem myš a používám trackball. [online]. 2012 [cit. 2014-01-24]. Dostupné z: http://petrkrcmar.blog.root.cz/2012/05/03/zahodil-jsem-mys-a-pouzivam-trackball/</text:p>
      <text:p text:style-name="JNI_5f_zdroje">Počítače proti bariérám. [online]. [cit. 2014-01-24]. Dostupné z: http://www.kontobariery.cz/Projekty/Pocitace-proti-barieram.asp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8M9S</meta:editing-duration>
    <meta:editing-cycles>4</meta:editing-cycles>
    <meta:generator>LibreOffice/4.2.4.2$Windows_x86 LibreOffice_project/63150712c6d317d27ce2db16eb94c2f3d7b699f8</meta:generator>
    <meta:initial-creator>zuzana Pochopova</meta:initial-creator>
    <dc:date>2014-08-27T15:59:35.611000000</dc:date>
    <dc:creator>Daniel Rozum</dc:creator>
    <meta:document-statistic meta:table-count="0" meta:image-count="3" meta:object-count="0" meta:page-count="1" meta:paragraph-count="26" meta:word-count="267" meta:character-count="2120" meta:non-whitespace-character-count="1883"/>
  </office:meta>
</office:document-meta>
</file>