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/>
    <style:style style:name="P4" style:family="paragraph" style:parent-style-name="JNI_5f_ukoly" style:list-style-name="JNI_5f_cislovani_5f_ukoly">
      <style:text-properties officeooo:paragraph-rsid="00130caa"/>
    </style:style>
    <style:style style:name="P5" style:family="paragraph" style:parent-style-name="JNI_5f_ukoly" style:list-style-name="">
      <style:text-properties officeooo:paragraph-rsid="00130caa"/>
    </style:style>
    <style:style style:name="P6" style:family="paragraph" style:parent-style-name="JNI_5f_otazky" style:list-style-name="JNI_5f_cislovani_5f_otazky"/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11c6eb"/>
    </style:style>
    <style:style style:name="T3" style:family="text">
      <style:text-properties officeooo:rsid="00130caa"/>
    </style:style>
    <style:style style:name="T4" style:family="text">
      <style:text-properties officeooo:rsid="0014f0c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reklamovat zboží <text:span text:style-name="T2">zakoupené přes Internet</text:span></text:h>
      <text:h text:style-name="JNI_5f_2" text:outline-level="2">KLÍČOVÁ SLOVA</text:h>
      <text:p text:style-name="JNI_5f_klicova"><text:span text:style-name="T3">z</text:span>boží, reklamace, odstoupení od smlouvy, APEK, Občanský zákoník, Obchodní zákoník</text:p>
      <text:h text:style-name="JNI_5f_2" text:outline-level="2">OTÁZKY K DISKUZI</text:h>
      <text:list xml:id="list5291007032474549600" text:style-name="JNI_5f_cislovani_5f_otazky">
        <text:list-item>
          <text:p text:style-name="P6">Reklamovali jste už někdy zboží, které jste zakoupili na Internetu?</text:p>
        </text:list-item>
        <text:list-item>
          <text:p text:style-name="P6">Jak taková reklamace probíhá?</text:p>
        </text:list-item>
        <text:list-item>
          <text:p text:style-name="P6">Reklamovali jste někdy zboží zakoupené v kamenném obchodě?</text:p>
        </text:list-item>
        <text:list-item>
          <text:p text:style-name="P6">Jak se od sebe tyto reklamace liší?</text:p>
        </text:list-item>
        <text:list-item>
          <text:p text:style-name="P6">Jaký je rozdíl mezi reklamací a odstoupením od smlouvy?</text:p>
        </text:list-item>
        <text:list-item>
          <text:p text:style-name="P6">Jaký zvolíte postup, zjistíte-li, že vám zakoupené zboží z nějakého důvodu nevyhovuje?</text:p>
        </text:list-item>
        <text:list-item>
          <text:p text:style-name="P6">Jaký zvolíte postup, zjistíte-li, že zboží, které jste zakoupili, má vadu/je rozbité?</text:p>
        </text:list-item>
        <text:list-item>
          <text:p text:style-name="P6">Kolik dní má obchodník na vyřízení vaší reklamace? Co můžete udělat, nestihne-li to ve stanovené lhůtě?</text:p>
        </text:list-item>
        <text:list-item>
          <text:p text:style-name="P6">Kde byste hledali informace o tom, jaká máte práva při reklamaci zboží?</text:p>
        </text:list-item>
        <text:list-item>
          <text:p text:style-name="P6">K čemu slouží certifikace internetových obchodů APEK?</text:p>
        </text:list-item>
      </text:list>
      <text:h text:style-name="JNI_5f_2" text:outline-level="2">ÚKOLY</text:h>
      <text:list xml:id="list2289190164486869805" text:style-name="JNI_5f_cislovani_5f_ukoly">
        <text:list-item>
          <text:p text:style-name="P3">Vlastními slovy popište rozdíl mezi reklamací zboží zakoupeného na Internetu a v <text:span text:style-name="T4">k</text:span>amenném obchodě.</text:p>
        </text:list-item>
        <text:list-item>
          <text:p text:style-name="P4">Popište, jak byste postupovali v následujících situacích:</text:p>
        </text:list-item>
      </text:list>
      <text:p text:style-name="P5"><text:tab/><text:tab/>Z českého e-shopu jste si objednali mobilní telefon, ten ale přišel poškozený.<text:tab/><text:tab/><text:tab/>Z anglického e-shopu <text:span text:style-name="T3">vám přišlo tričko v jiné barvě a velikosti než </text:span>jste si objednali.<text:tab/><text:tab/>Z USA jste si objednali počítač, ten se vám po 2 měsících rozbil, ne však vaší vinou.</text:p>
      <text:p text:style-name="P5"/>
      <text:h text:style-name="JNI_5f_2" text:outline-level="2">DALŠÍ INFORMACE</text:h>
      <text:p text:style-name="JNI_5f_zdroje">Česká republika. Zákon č. 634/1992 Sb., o ochraně spotřebitele, ve znění pozdějších předpisů. In: 634/1992. 1992.</text:p>
      <text:p text:style-name="JNI_5f_zdroje">KUČEROVÁ, Dagmar. Reklamace podle občanského nebo obchodního zákoníku? Obojí je správně. In: Podnikatel.cz[online]. 2010 [cit. 2014-02-05]. Dostupné z: http://www.podnikatel.cz/clanky/reklamace-obcansky-nebo-obchodni-zakonik/</text:p>
      <text:p text:style-name="JNI_5f_zdroje">Pro spotřebitele. Asociace pro elektronickou komerci [online]. 2014 [cit. 2014-02-05]. Dostupné z: http://www.apek.cz/pro-spotreb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7M41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4:04.938000000</dc:date>
    <dc:creator>Daniel Rozum</dc:creator>
    <meta:document-statistic meta:table-count="0" meta:image-count="3" meta:object-count="0" meta:page-count="1" meta:paragraph-count="26" meta:word-count="282" meta:character-count="2021" meta:non-whitespace-character-count="1772"/>
  </office:meta>
</office:document-meta>
</file>