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ukoly" style:list-style-name="JNI_5f_cislovani_5f_ukoly"/>
    <style:style style:name="T1" style:family="text">
      <style:text-properties style:text-outline="false"/>
    </style:style>
    <style:style style:name="T2" style:family="text">
      <style:text-properties officeooo:rsid="000c7c1f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Jak bezpečně nakupovat</text:h>
      <text:h text:style-name="JNI_5f_2" text:outline-level="2">KLÍČOVÁ SLOVA</text:h>
      <text:p text:style-name="JNI_5f_klicova"><text:span text:style-name="T2">n</text:span>ákup, e-shop, Evropské spotřebitelské centrum, <text:span text:style-name="T2">APEK, zboží</text:span></text:p>
      <text:h text:style-name="JNI_5f_2" text:outline-level="2">OTÁZKY K DISKUZI</text:h>
      <text:list xml:id="list1433857093043906661" text:style-name="JNI_5f_cislovani_5f_otazky">
        <text:list-item>
          <text:p text:style-name="P4">Stalo se vám někdy, že jste byli při nákupu zboží či služeb na Internetu podvedeni? Jak jste to vyřešili?</text:p>
        </text:list-item>
        <text:list-item>
          <text:p text:style-name="P4">S jakými riziky se setkáváme při nákupu přes Internet?</text:p>
        </text:list-item>
        <text:list-item>
          <text:p text:style-name="P4">Jak si lze ověřit, že e-shop není podvodný? Jaké pravidlo bychom měli dodržet, jestliže se nám e-shop nezdá příliš důvěryhodný, nebo na něm nakupujeme poprvé a nemáme k dispozici reference?</text:p>
        </text:list-item>
        <text:list-item>
          <text:p text:style-name="P4">Jak si lze na Internetu ověřit kvalitu zboží?</text:p>
        </text:list-item>
        <text:list-item>
          <text:p text:style-name="P4">Co můžeme udělat v případě, že se zbožím po převzetí nejsme spokojeni?</text:p>
        </text:list-item>
        <text:list-item>
          <text:p text:style-name="P4">Na co je třeba dát pozor při platbě kartou <text:span text:style-name="T2">na Internetu</text:span>?</text:p>
        </text:list-item>
        <text:list-item>
          <text:p text:style-name="P4">Jak bychom se měli zachovat, je-li obal při doručení zboží porušený?</text:p>
        </text:list-item>
        <text:list-item>
          <text:p text:style-name="P4">Jaká pravidla platí při nákupech v rámci EU?</text:p>
        </text:list-item>
        <text:list-item>
          <text:p text:style-name="P4">Kam se můžete obrátit v případě problému spojeného s nákupem v rámci EU či pro informace týkající se nákupu?</text:p>
        </text:list-item>
        <text:list-item>
          <text:p text:style-name="P4">Jaká jsou specifika nákupů přes Internet mimo EU?</text:p>
        </text:list-item>
        <text:list-item>
          <text:p text:style-name="P4">Slyšeli jste někdy o certifikaci internetových obchodů APEK? Věděli byste, k čemu slouží?</text:p>
        </text:list-item>
      </text:list>
      <text:h text:style-name="JNI_5f_2" text:outline-level="2">ÚKOLY</text:h>
      <text:list xml:id="list2274799964754483994" text:style-name="JNI_5f_cislovani_5f_ukoly">
        <text:list-item>
          <text:p text:style-name="P5">Vyhledejte a stručně sepište základní pravidla bezpečného nakupování <text:span text:style-name="T2">na Internetu</text:span>.</text:p>
        </text:list-item>
        <text:list-item>
          <text:p text:style-name="P5">Vyřešte následující situace: <text:tab/><text:tab/><text:tab/><text:tab/><text:tab/><text:tab/><text:tab/><text:tab/><text:tab/><text:tab/><text:tab/>Z českého e-shopu jste si objednali mobilní telefon, ten ale přišel poškozený.<text:tab/><text:tab/><text:tab/>Z anglického e-shopu jste si objednali tričko, bohužel přišl<text:span text:style-name="T2">o</text:span> <text:span text:style-name="T2">v jiné velikosti a barvě. </text:span><text:s/><text:tab/><text:tab/>Z USA jste si objednali počítač, ten se vám ale po 2 měsících používání rozbil.</text:p>
        </text:list-item>
      </text:list>
      <text:h text:style-name="JNI_5f_2" text:outline-level="2">DALŠÍ INFORMACE</text:h>
      <text:p text:style-name="JNI_5f_zdroje">Nákupy online. Evropské spotřebitelské centrum [online]. 2014 [cit. 2014-01-27]. Dostupné z: http://www.evropskyspotrebitel.cz/nakupy-online</text:p>
      <text:p text:style-name="JNI_5f_zdroje">Pro spotřebitele. Asociace pro elektronickou komerci [online]. 2014 [cit. 2014-01-27]. Dostupné z: http://www.apek.cz/pro-spotrebitele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08:39:57.14</meta:creation-date>
    <meta:editing-duration>PT9M9S</meta:editing-duration>
    <meta:editing-cycles>6</meta:editing-cycles>
    <meta:generator>LibreOffice/4.2.4.2$Windows_x86 LibreOffice_project/63150712c6d317d27ce2db16eb94c2f3d7b699f8</meta:generator>
    <meta:initial-creator>zuzana Pochopova</meta:initial-creator>
    <dc:date>2014-08-27T16:09:40.377000000</dc:date>
    <dc:creator>Daniel Rozum</dc:creator>
    <meta:document-statistic meta:table-count="0" meta:image-count="3" meta:object-count="0" meta:page-count="1" meta:paragraph-count="25" meta:word-count="294" meta:character-count="1980" meta:non-whitespace-character-count="1708"/>
  </office:meta>
</office:document-meta>
</file>