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4000000326CAEDD3F.png" manifest:media-type="image/png"/>
  <manifest:file-entry manifest:full-path="Pictures/10001623000024C800000526C2AE49AE.svg" manifest:media-type="image/svg+xml"/>
  <manifest:file-entry manifest:full-path="Pictures/2000000100000501000000F038C58E28.svm" manifest:media-type=""/>
  <manifest:file-entry manifest:full-path="Pictures/10000201000002150000002D70298246.png" manifest:media-type="image/png"/>
  <manifest:file-entry manifest:full-path="Pictures/100009B50000370B0000049B5D5B5EA7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otazky" style:list-style-name="JNI_5f_cislovani_5f_otazky"/>
    <style:style style:name="P5" style:family="paragraph" style:parent-style-name="JNI_5f_ukoly" style:list-style-name="JNI_5f_cislovani_5f_ukoly"/>
    <style:style style:name="T1" style:family="text">
      <style:text-properties style:text-outline="false"/>
    </style:style>
    <style:style style:name="T2" style:family="text">
      <style:text-properties officeooo:rsid="001fd0a5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eDemocracy</text:h>
      <text:h text:style-name="JNI_5f_2" text:outline-level="2">KLÍČOVÁ SLOVA</text:h>
      <text:p text:style-name="JNI_5f_klicova"><text:span text:style-name="T2">h</text:span>lasování, Internet, elektronické zařízení, demokracie, elektronické volby</text:p>
      <text:h text:style-name="JNI_5f_2" text:outline-level="2">OTÁZKY K DISKUZI</text:h>
      <text:list xml:id="list5255928722373944679" text:style-name="JNI_5f_cislovani_5f_otazky">
        <text:list-item>
          <text:p text:style-name="P4">Čeho je eDemocracy zkratkou?</text:p>
        </text:list-item>
        <text:list-item>
          <text:p text:style-name="P4">Co <text:span text:style-name="T2">tento pojen zahrnuje</text:span>?</text:p>
        </text:list-item>
        <text:list-item>
          <text:p text:style-name="P4">Věděli byste, které evropské země již uskutečnily nějaký typ elektronických voleb?</text:p>
        </text:list-item>
        <text:list-item>
          <text:p text:style-name="P4">Napadají vás důvody, proč není Česká republika v oblasti elektronických voleb příliš aktivní?</text:p>
        </text:list-item>
        <text:list-item>
          <text:p text:style-name="P4">Jaké možné výhody skýtají elektronické volby?</text:p>
        </text:list-item>
        <text:list-item>
          <text:p text:style-name="P4">Co jsou největší rizika elektronických voleb?</text:p>
        </text:list-item>
        <text:list-item>
          <text:p text:style-name="P4">Na jakých úrovních se může systém elektronických voleb aplikovat?</text:p>
        </text:list-item>
        <text:list-item>
          <text:p text:style-name="P4">Je podle vás reálné, aby se klasický volební systém nahradil elektronickými volbami? </text:p>
        </text:list-item>
        <text:list-item>
          <text:p text:style-name="P4">Popište základní rozdíl<text:span text:style-name="T2">y</text:span> mezi <text:span text:style-name="T2">pojmy </text:span>eDemocracy a eGovernment.</text:p>
        </text:list-item>
        <text:list-item>
          <text:p text:style-name="P4">Zúčastnili byste se vy sami voleb v případě, že by byly elektronické?</text:p>
        </text:list-item>
      </text:list>
      <text:h text:style-name="JNI_5f_2" text:outline-level="2">ÚKOLY</text:h>
      <text:list xml:id="list7322659505110595650" text:style-name="JNI_5f_cislovani_5f_ukoly">
        <text:list-item>
          <text:p text:style-name="P5">Vyhledejte, které evropské země již uskutečnily nějaký typ elektronických voleb.</text:p>
        </text:list-item>
        <text:list-item>
          <text:p text:style-name="P5">eDemocracy je zastřešující termín pro následující pojmy: e-voting, remote e-voting a eletronic ballot box. Zjistěte, jaký je mezi nimi základní rozdíl.</text:p>
        </text:list-item>
        <text:list-item>
          <text:p text:style-name="P5">Argumentujte pro a proti elektronickým volbám.</text:p>
        </text:list-item>
      </text:list>
      <text:h text:style-name="JNI_5f_2" text:outline-level="2">DALŠÍ INFORMACE</text:h>
      <text:p text:style-name="JNI_5f_zdroje">Datové schránky. Nic.cz [online]. 2013 [cit. 2014-01-26]. Dostupné z: http://www.nic.cz/files/nic/doc/Galileo_News_mojeID_072013.pdf</text:p>
      <text:p text:style-name="JNI_5f_zdroje">MojeID [online]. 2014 [cit. 2014-01-26]. Dostupné z: http://www.mojeid.cz/</text:p>
      <text:p text:style-name="JNI_5f_zdroje">PETERKA, Jiří. Dozrál v Česku čas na elektronické volby?: Vláda je chce zkusit přes datové schránky. In: Lupa [online]. 2012 [cit. 2014-01-26]. Dostupné z: http://www.lupa.cz/clanky/dozral-v-cesku-cas-na-elektronicke-volby-vlada-je-chce-zkusit-pres-datove-schranky/</text:p>
      <text:p text:style-name="JNI_5f_zdroje">Wikipedia: the free encyclopedia [online]. San Francisco (CA): Wikimedia Foundation, 2001- [cit. 2014-01-26]. Dostupné z: http://en.wikipedia.org/wiki/E-democra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style:paragraph-properties fo:margin-top="0.6cm" fo:margin-bottom="0.6cm" style:contextual-spacing="false" fo:text-align="center" style:justify-single-word="false" style:page-number="auto" fo:background-color="transparent" style:shadow="none">
        <style:tab-stops/>
        <style:background-image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style:paragraph-properties fo:margin-top="0.6cm" fo:margin-bottom="0.3cm" style:contextual-spacing="false" style:page-number="auto" fo:background-color="transparent" style:shadow="none">
        <style:tab-stops/>
        <style:background-image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style:paragraph-properties fo:margin-left="0.499cm" fo:margin-right="0cm" fo:margin-top="0cm" fo:margin-bottom="0.199cm" style:contextual-spacing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style:paragraph-properties fo:margin-left="0.499cm" fo:margin-right="0cm" fo:margin-top="0cm" fo:margin-bottom="0.199cm" style:contextual-spacing="false" fo:line-height="100%" fo:text-indent="0cm" style:auto-text-indent="false" fo:background-color="transparent">
        <style:tab-stops/>
        <style:background-image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1" text:anchor-type="paragraph" svg:x="0cm" svg:y="-0.499cm" svg:width="8.401cm" svg:height="0.702cm" draw:z-index="0"><draw:image xlink:href="Pictures/100009B50000370B0000049B5D5B5EA7.svg" xlink:type="simple" xlink:show="embed" xlink:actuate="onLoad"/><draw:image xlink:href="Pictures/10000201000002150000002D70298246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1" text:anchor-type="paragraph" svg:x="0cm" svg:y="0cm" svg:width="2.815cm" svg:height="0.527cm" draw:z-index="1"><draw:image xlink:href="Pictures/2000000100000501000000F038C58E28.svm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11" text:anchor-type="paragraph" svg:y="0.25cm" svg:width="6.422cm" svg:height="0.898cm" draw:z-index="2"><draw:image xlink:href="Pictures/10001623000024C800000526C2AE49AE.svg" xlink:type="simple" xlink:show="embed" xlink:actuate="onLoad"/><draw:image xlink:href="Pictures/1000020100000164000000326CAEDD3F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2:17:19.48</meta:creation-date>
    <meta:editing-duration>PT21M9S</meta:editing-duration>
    <meta:editing-cycles>6</meta:editing-cycles>
    <meta:generator>LibreOffice/4.2.4.2$Windows_x86 LibreOffice_project/63150712c6d317d27ce2db16eb94c2f3d7b699f8</meta:generator>
    <meta:initial-creator>zuzana Pochopova</meta:initial-creator>
    <dc:date>2014-08-27T15:55:33.628000000</dc:date>
    <dc:creator>Daniel Rozum</dc:creator>
    <meta:document-statistic meta:table-count="0" meta:image-count="3" meta:object-count="0" meta:page-count="1" meta:paragraph-count="27" meta:word-count="246" meta:character-count="1964" meta:non-whitespace-character-count="1757"/>
  </office:meta>
</office:document-meta>
</file>