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ukoly" style:list-style-name="JNI_5f_cislovani_5f_ukoly"/>
    <style:style style:name="P5" style:family="paragraph" style:parent-style-name="JNI_5f_otazky" style:list-style-name="JNI_5f_cislovani_5f_otazky"/>
    <style:style style:name="T1" style:family="text">
      <style:text-properties style:text-outline="false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eGovernment</text:h>
      <text:h text:style-name="JNI_5f_2" text:outline-level="2">KLÍČOVÁ SLOVA</text:h>
      <text:p text:style-name="JNI_5f_klicova">???</text:p>
      <text:h text:style-name="JNI_5f_2" text:outline-level="2">OTÁZKY K DISKUZI</text:h>
      <text:list xml:id="list5941608290953896904" text:style-name="JNI_5f_cislovani_5f_otazky">
        <text:list-item>
          <text:p text:style-name="P5">Čeho je eGovernment zkratkou a co si pod tímto pojmem představujete?</text:p>
        </text:list-item>
        <text:list-item>
          <text:p text:style-name="P5">Co je smyslem eGovernmentu?</text:p>
        </text:list-item>
        <text:list-item>
          <text:p text:style-name="P5">Slyšeli jste o tzv. principu jediné registrace?</text:p>
        </text:list-item>
        <text:list-item>
          <text:p text:style-name="P5">Co víte o síti kontaktních míst - Czech POINT? </text:p>
        </text:list-item>
        <text:list-item>
          <text:p text:style-name="P5">K čemu jste Czech POINT využili/využíváte?</text:p>
        </text:list-item>
        <text:list-item>
          <text:p text:style-name="P5">Co jsou nutné předpoklady pro zavedení eGovernmentu?</text:p>
        </text:list-item>
        <text:list-item>
          <text:p text:style-name="P5">Jak s eGovernmentem souvisí služba datových schránek?</text:p>
        </text:list-item>
        <text:list-item>
          <text:p text:style-name="P5">Jaké výhody podle vás z eGovernmentu vyplývají?</text:p>
        </text:list-item>
        <text:list-item>
          <text:p text:style-name="P5">Myslíte, že eGovernment může přinášet i nějaká rizika?</text:p>
        </text:list-item>
        <text:list-item>
          <text:p text:style-name="P5">Napadají vás způsoby/ slyšeli jste o způsobu, jak lze těmto rizikům předcházet?</text:p>
        </text:list-item>
      </text:list>
      <text:h text:style-name="JNI_5f_2" text:outline-level="2">ÚKOLY</text:h>
      <text:list xml:id="list529687792094639963" text:style-name="JNI_5f_cislovani_5f_ukoly">
        <text:list-item>
          <text:p text:style-name="P4">V České republice fungují tzv. základní registry, umožňující pouze jedinou registraci. Zjistěte, o jaké registry se jedná a kdo/ co zajišťuje komunikaci mezi registry a jednotlivými orgány státní správy a samosprávy.</text:p>
        </text:list-item>
        <text:list-item>
          <text:p text:style-name="P4">Najděte webové stránky portálu veřejné správy a vytvořte přehledné schéma praktických informací, které lze na těchto stránkách nalézt.</text:p>
        </text:list-item>
        <text:list-item>
          <text:p text:style-name="P4">Zamyslete se nad možnostmi využití elektronizace veřejné správy a zkuste vymyslet, při jakých činnostech by se dala uplatnit a využít. </text:p>
        </text:list-item>
        <text:list-item>
          <text:p text:style-name="P4">Zamyslete se, zda-li existují oblasti (a jaké), kde se elektronizace využít nedá.</text:p>
        </text:list-item>
      </text:list>
      <text:h text:style-name="JNI_5f_2" text:outline-level="2">DALŠÍ INFORMACE</text:h>
      <text:p text:style-name="JNI_5f_zdroje">EGOVERNMENT. Ministerstvo vnitra České republiky [online]. 2010 [cit. 2014-01-27]. Dostupné z: http://www.mvcr.cz/egovernment.aspx</text:p>
      <text:p text:style-name="JNI_5f_zdroje">E-Government. In: Wikipedia: the free encyclopedia [online]. San Francisco (CA): Wikimedia Foundation, 2001-2013 [cit. 2014-01-27]. Dostupné z: http://cs.wikipedia.org/wiki/E-Government</text:p>
      <text:p text:style-name="JNI_5f_zdroje">Na úřad přes Internet. Portál věřejné správy. Portal [online]. 2013 [cit. 2014-01-27]. Dostupné z: http://portal.gov.cz/portal/obcan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21M9S</meta:editing-duration>
    <meta:editing-cycles>5</meta:editing-cycles>
    <meta:generator>LibreOffice/4.2.4.2$Windows_x86 LibreOffice_project/63150712c6d317d27ce2db16eb94c2f3d7b699f8</meta:generator>
    <meta:initial-creator>zuzana Pochopova</meta:initial-creator>
    <dc:date>2014-08-27T15:56:53.607000000</dc:date>
    <dc:creator>Daniel Rozum</dc:creator>
    <meta:document-statistic meta:table-count="0" meta:image-count="3" meta:object-count="0" meta:page-count="1" meta:paragraph-count="27" meta:word-count="264" meta:character-count="1919" meta:non-whitespace-character-count="1694"/>
  </office:meta>
</office:document-meta>
</file>