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ukoly" style:list-style-name="JNI_5f_cislovani_5f_ukoly"/>
    <style:style style:name="P5" style:family="paragraph" style:parent-style-name="JNI_5f_otazky" style:list-style-name="JNI_5f_cislovani_5f_otazky"/>
    <style:style style:name="P6" style:family="paragraph" style:parent-style-name="JNI_5f_otazky" style:list-style-name="JNI_5f_cislovani_5f_otazky">
      <style:text-properties officeooo:rsid="000750e7" officeooo:paragraph-rsid="000750e7"/>
    </style:style>
    <style:style style:name="T1" style:family="text">
      <style:text-properties style:text-outline="false"/>
    </style:style>
    <style:style style:name="T2" style:family="text">
      <style:text-properties officeooo:rsid="000610f3"/>
    </style:style>
    <style:style style:name="T3" style:family="text">
      <style:text-properties officeooo:rsid="000750e7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Vzdělávání přes Internet</text:h>
      <text:h text:style-name="JNI_5f_2" text:outline-level="2">KLÍČOVÁ SLOVA</text:h>
      <text:p text:style-name="JNI_5f_klicova"><text:span text:style-name="T2">v</text:span>zdělávání, webinář, Learning Management System, <text:span text:style-name="T2">výuka, e-learning</text:span></text:p>
      <text:h text:style-name="JNI_5f_2" text:outline-level="2">OTÁZKY K DISKUZI</text:h>
      <text:list xml:id="list7174025194128306798" text:style-name="JNI_5f_cislovani_5f_otazky">
        <text:list-item>
          <text:p text:style-name="P5">Jakou máte zkušenost se vzděláváním přes Internet?</text:p>
        </text:list-item>
        <text:list-item>
          <text:p text:style-name="P5">Využívá Vaše škola možností e-learningu? Jak?</text:p>
        </text:list-item>
        <text:list-item>
          <text:p text:style-name="P5">Jaké jsou výhody a nevýhody vzdělávání přes Internet?</text:p>
        </text:list-item>
        <text:list-item>
          <text:p text:style-name="P5">Jaké jsou typy vzdělávání přes Internet?</text:p>
        </text:list-item>
        <text:list-item>
          <text:p text:style-name="P5">Co je to tzv. Learning Management System?</text:p>
        </text:list-item>
        <text:list-item>
          <text:p text:style-name="P5">Máte zkušenost se systémem Moodle? Jakou? </text:p>
        </text:list-item>
        <text:list-item>
          <text:p text:style-name="P5">Věděli byste, co je to systém Edmodo?</text:p>
        </text:list-item>
        <text:list-item>
          <text:p text:style-name="P5">Co je to webinář?</text:p>
        </text:list-item>
        <text:list-item>
          <text:p text:style-name="P5">Jak lze využít webináře v rámci výuky na vaší škole?</text:p>
        </text:list-item>
        <text:list-item>
          <text:p text:style-name="P6">Které předměty byste se nejraději učili pomocí e-learningu a které byste raději navštěvovali osobně?</text:p>
        </text:list-item>
      </text:list>
      <text:h text:style-name="JNI_5f_2" text:outline-level="2">ÚKOLY</text:h>
      <text:list xml:id="list7276565108944948495" text:style-name="JNI_5f_cislovani_5f_ukoly">
        <text:list-item>
          <text:p text:style-name="P4">Najděte tři libovolné e-learningové kurzy z oblastí, které by vás zajímaly.</text:p>
        </text:list-item>
        <text:list-item>
          <text:p text:style-name="P4">Najděte a srovnejte tři LMS (Learning Management System).</text:p>
        </text:list-item>
        <text:list-item>
          <text:p text:style-name="P4">Napište krátké zamyšlení nad otázkou „E-learning jako nástroj <text:span text:style-name="T3">moderního vzdělávání“</text:span>. </text:p>
        </text:list-item>
      </text:list>
      <text:h text:style-name="JNI_5f_2" text:outline-level="2">DALŠÍ INFORMACE</text:h>
      <text:p text:style-name="JNI_5f_zdroje">Moodle. In: Wikipedia: the free encyclopedia [online]. San Francisco (CA): Wikimedia Foundation, 2001- [cit. 2014-01-24]. Dostupné z: http://cs.wikipedia.org/wiki/Moodle</text:p>
      <text:p text:style-name="JNI_5f_zdroje">Learning Management System. In: Wikipedia: the free encyclopedia [online]. San Francisco (CA): Wikimedia Foundation, 2001- [cit. 2014-01-24]. Dostupné z: http://cs.wikipedia.org/wiki/Learning_Management_System</text:p>
      <text:p text:style-name="JNI_5f_zdroje">Webinář. In: Wikipedia: the free encyclopedia [online]. San Francisco (CA): Wikimedia Foundation, 2001- [cit. 2014-01-24]. Dostupné z: http://cs.wikipedia.org/wiki/Webin%C3%A1%C5%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2000000100000501000000F038C58E28.svm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0:16:38.38</meta:creation-date>
    <meta:editing-duration>PT10M16S</meta:editing-duration>
    <meta:editing-cycles>7</meta:editing-cycles>
    <meta:generator>LibreOffice/4.2.4.2$Windows_x86 LibreOffice_project/63150712c6d317d27ce2db16eb94c2f3d7b699f8</meta:generator>
    <meta:initial-creator>zuzana Pochopova</meta:initial-creator>
    <dc:date>2014-08-27T16:13:21.289000000</dc:date>
    <meta:print-date>2014-03-07T13:57:43.61</meta:print-date>
    <dc:creator>Daniel Rozum</dc:creator>
    <meta:document-statistic meta:table-count="0" meta:image-count="3" meta:object-count="0" meta:page-count="1" meta:paragraph-count="26" meta:word-count="227" meta:character-count="1716" meta:non-whitespace-character-count="1526"/>
  </office:meta>
</office:document-meta>
</file>