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otazky" style:list-style-name="JNI_5f_cislovani_5f_otazky"/>
    <style:style style:name="P5" style:family="paragraph" style:parent-style-name="JNI_5f_ukoly" style:list-style-name="JNI_5f_cislovani_5f_ukoly"/>
    <style:style style:name="T1" style:family="text">
      <style:text-properties style:text-outline="false"/>
    </style:style>
    <style:style style:name="T2" style:family="text">
      <style:text-properties officeooo:rsid="0015aba7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Ochrana osobních údajů</text:h>
      <text:h text:style-name="JNI_5f_2" text:outline-level="2">KLÍČOVÁ SLOVA</text:h>
      <text:p text:style-name="JNI_5f_klicova"><text:span text:style-name="T2">o</text:span>sobní údaj<text:span text:style-name="T2">e</text:span>, zneužití osobních údajů, bezpečnost, phishing</text:p>
      <text:h text:style-name="JNI_5f_2" text:outline-level="2">OTÁZKY K DISKUZI</text:h>
      <text:list xml:id="list3925455523630188429" text:style-name="JNI_5f_cislovani_5f_otazky">
        <text:list-item>
          <text:p text:style-name="P4">Jaké informace považuje<text:span text:style-name="T2">te</text:span> za osobní údaje?</text:p>
        </text:list-item>
        <text:list-item>
          <text:p text:style-name="P4">Při jakých úkonech může být na Internetu vyžadováno vyplnění osobních údajů? </text:p>
        </text:list-item>
        <text:list-item>
          <text:p text:style-name="P4">Proč <text:span text:style-name="T2">byste</text:span> o sobě měli vyplňovat jen nezbytně nutné údaje?</text:p>
        </text:list-item>
        <text:list-item>
          <text:p text:style-name="P4">Setkali jste se někdy se zneužitím osobních údajů, ať už osobně nebo zprostředkovaně?</text:p>
        </text:list-item>
        <text:list-item>
          <text:p text:style-name="P4">Jak se lze před zneužitím osobních údajů chránit?</text:p>
        </text:list-item>
        <text:list-item>
          <text:p text:style-name="P4">Jaká specifická rizika s sebou v tomto kontextu nesou sociální sítě?</text:p>
        </text:list-item>
        <text:list-item>
          <text:p text:style-name="P4">Jak se chránit před nevyžádanou poštou/spamem a řetězovými zprávami tzv. hoax?</text:p>
        </text:list-item>
        <text:list-item>
          <text:p text:style-name="P4">Slyšeli jste někdy termín phishing, neboli rhybaření? Co to znamená?</text:p>
        </text:list-item>
        <text:list-item>
          <text:p text:style-name="P4">V čem tkví rizika phishingu?</text:p>
        </text:list-item>
        <text:list-item>
          <text:p text:style-name="P4">Vyplnili jste o sobě na <text:span text:style-name="T2">I</text:span>nternetu někdy údaje, které by mohly být potenciálně zneužity? Jaké a proč?</text:p>
        </text:list-item>
      </text:list>
      <text:h text:style-name="JNI_5f_2" text:outline-level="2">ÚKOLY</text:h>
      <text:list xml:id="list6041338951163270182" text:style-name="JNI_5f_cislovani_5f_ukoly">
        <text:list-item>
          <text:p text:style-name="P5">Vyhledejte na Internetu Zákon o ochraně osobních údajů a seznamte se se základními rozdíly mezi osobním údajem a citlivým osobním údajem. </text:p>
        </text:list-item>
        <text:list-item>
          <text:p text:style-name="P5">Připravte si krátkou prezentaci, ve které svým spolužákům představíte možnosti bezpečného nastavení účtu na sociální síti, které jste členem. </text:p>
        </text:list-item>
        <text:list-item>
          <text:p text:style-name="P5">Vytvořte dvojice a vzájemně o sobě na Internetu vyhledejte maximum informací, na jejichž základě sestavíte co nejpodrobnější profil osobnosti (věk, bydliště, co a kde studuje, kam chodí, jaké má přátele, co má rád, koníčky, rodina atd.). Při tvorbě profilu vycházejte pouze z online dostupných informací, nikoliv z toho, co o daném spolužákovi skutečně víte. <text:s/></text:p>
        </text:list-item>
      </text:list>
      <text:h text:style-name="JNI_5f_2" text:outline-level="2">DALŠÍ INFORMACE</text:h>
      <text:p text:style-name="JNI_5f_zdroje">Hoax [online]. 2000 [cit. 2014-01-27]. Dostupné z: http://www.hoax.cz/hoax/</text:p>
      <text:p text:style-name="JNI_5f_zdroje">Zákon o ochraně osbních údajů. In: Zákon č. 101/2000 Sb. 2000. Dostupné z: http://www.zakonycr.cz/seznamy/101-2000-sb-zakon-o-ochrane-osobnich-udaju-a-o-zmene-nekterych-zakonu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6M43S</meta:editing-duration>
    <meta:editing-cycles>5</meta:editing-cycles>
    <meta:generator>LibreOffice/4.2.4.2$Windows_x86 LibreOffice_project/63150712c6d317d27ce2db16eb94c2f3d7b699f8</meta:generator>
    <meta:initial-creator>zuzana Pochopova</meta:initial-creator>
    <dc:date>2014-08-27T16:09:23.249000000</dc:date>
    <dc:creator>Daniel Rozum</dc:creator>
    <meta:document-statistic meta:table-count="0" meta:image-count="3" meta:object-count="0" meta:page-count="1" meta:paragraph-count="25" meta:word-count="285" meta:character-count="2002" meta:non-whitespace-character-count="1750"/>
  </office:meta>
</office:document-meta>
</file>