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>
      <style:text-properties officeooo:rsid="001ad2bc" officeooo:paragraph-rsid="001ad2bc"/>
    </style:style>
    <style:style style:name="P5" style:family="paragraph" style:parent-style-name="JNI_5f_ukoly" style:list-style-name="JNI_5f_cislovani_5f_ukoly">
      <style:text-properties officeooo:rsid="001ba27d" officeooo:paragraph-rsid="001ba27d"/>
    </style:style>
    <style:style style:name="P6" style:family="paragraph" style:parent-style-name="JNI_5f_klicova">
      <style:text-properties officeooo:rsid="001ad2bc" officeooo:paragraph-rsid="001ad2bc"/>
    </style:style>
    <style:style style:name="T1" style:family="text">
      <style:text-properties style:text-outline="fals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Autorský zákon na Internetu</text:h>
      <text:h text:style-name="JNI_5f_2" text:outline-level="2">KLÍČOVÁ SLOVA</text:h>
      <text:p text:style-name="P6">autorská práva, autorský zákon, freeware, licence, Creative Commons</text:p>
      <text:h text:style-name="JNI_5f_2" text:outline-level="2">OTÁZKY K DISKUZI</text:h>
      <text:list xml:id="list6022334023868322438" text:style-name="JNI_5f_cislovani_5f_otazky">
        <text:list-item>
          <text:p text:style-name="P4">Co jsou a k čemu slouží autorská práva? </text:p>
        </text:list-item>
        <text:list-item>
          <text:p text:style-name="P4">Uveďte typy děl, na která se autorská práva mohou vztahovat.</text:p>
        </text:list-item>
        <text:list-item>
          <text:p text:style-name="P4">Vztahují se autorská práva i na díla publikovaná na Internetu?</text:p>
        </text:list-item>
        <text:list-item>
          <text:p text:style-name="P4">Je možné stáhnout obrázky z Internetu a umístit je např. na vlastní blog?</text:p>
        </text:list-item>
        <text:list-item>
          <text:p text:style-name="P4">Víte, jaký zákon byste tím porušili?</text:p>
        </text:list-item>
        <text:list-item>
          <text:p text:style-name="P4">Uveďte nejčastější příklady porušování autorských práv.</text:p>
        </text:list-item>
        <text:list-item>
          <text:p text:style-name="P4">Kdo nese zodpovědnost za šíření autorsky chráněného obsahu na Internetu? </text:p>
        </text:list-item>
        <text:list-item>
          <text:p text:style-name="P4">Co je tzv. freeware? </text:p>
        </text:list-item>
        <text:list-item>
          <text:p text:style-name="P4">K čemu slouží tzv. licence?</text:p>
        </text:list-item>
        <text:list-item>
          <text:p text:style-name="P4">Jak vzniká licence? </text:p>
        </text:list-item>
        <text:list-item>
          <text:p text:style-name="P4">Co je to licence Creative Commons a jaké jsou její výhody? </text:p>
        </text:list-item>
        <text:list-item>
          <text:p text:style-name="P4">Jaký zákon se na vás vztahuje, stahujete-li díla vytvořená v zahraničí?</text:p>
        </text:list-item>
      </text:list>
      <text:h text:style-name="JNI_5f_2" text:outline-level="2">ÚKOLY</text:h>
      <text:list xml:id="list6334687190000585954" text:style-name="JNI_5f_cislovani_5f_ukoly">
        <text:list-item>
          <text:p text:style-name="P5">Najděte webové stránky věnované licenci Creative Commons a zjistěte, jak se jednotlivé licence liší. </text:p>
        </text:list-item>
        <text:list-item>
          <text:p text:style-name="P5">Zjistěte, zda se v poslední době nějaká česká mediálně známa osobnost soudila o svá autorská práva. Popište, jakým způsobem byla její práva porušena a jak spor dopadl.</text:p>
        </text:list-item>
        <text:list-item>
          <text:p text:style-name="P5">Na Internetu vzniká řada právních vztahů, které jsou regulovány zákony ČR. Jednou z diskutovaných otázek je zákonná ochrana autorských práv. Zjistěte, jak jste na tom se znalostmi této problematiky a vyplňte on-line test dostupný na: http://www.bezpecnyinternet.cz/skoly/zakony/test.aspx</text:p>
        </text:list-item>
      </text:list>
      <text:h text:style-name="JNI_5f_2" text:outline-level="2">DALŠÍ INFORMACE</text:h>
      <text:p text:style-name="JNI_5f_zdroje">Co je autorské právo?. FILMY NEJSOU ZADARMO. [online]. 2014. vyd. [cit. 2014-01-25]. Dostupné z: http://www.filmynejsouzadarmo.cz/cs/co-je-autorske-pravo/</text:p>
      <text:p text:style-name="JNI_5f_zdroje">Test prověření znalostí. BEZPEČNÝ INTERNET. [online]. [cit. 2014-01-25]. Dostupné z: http://www.bezpecnyinternet.cz/skoly/zakony/test.as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1:40:54.63</meta:creation-date>
    <meta:editing-duration>PT1M4S</meta:editing-duration>
    <meta:editing-cycles>4</meta:editing-cycles>
    <meta:generator>LibreOffice/4.2.4.2$Windows_x86 LibreOffice_project/63150712c6d317d27ce2db16eb94c2f3d7b699f8</meta:generator>
    <meta:initial-creator>zuzana Pochopova</meta:initial-creator>
    <dc:date>2014-08-27T15:58:19.617000000</dc:date>
    <dc:creator>Daniel Rozum</dc:creator>
    <meta:document-statistic meta:table-count="0" meta:image-count="3" meta:object-count="0" meta:page-count="1" meta:paragraph-count="27" meta:word-count="271" meta:character-count="1917" meta:non-whitespace-character-count="1682"/>
  </office:meta>
</office:document-meta>
</file>