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2000000100000501000000F038C58E28.svm" manifest:media-type=""/>
  <manifest:file-entry manifest:full-path="Pictures/10000201000002150000002D70298246.png" manifest:media-type="image/png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JNI_5f_ukoly" style:list-style-name="JNI_5f_cislovani_5f_ukoly"/>
    <style:style style:name="P4" style:family="paragraph" style:parent-style-name="JNI_5f_ukoly" style:list-style-name="JNI_5f_cislovani_5f_ukoly">
      <style:text-properties officeooo:rsid="0001d846" officeooo:paragraph-rsid="0001d846"/>
    </style:style>
    <style:style style:name="P5" style:family="paragraph" style:parent-style-name="JNI_5f_otazky" style:list-style-name="JNI_5f_cislovani_5f_otazky"/>
    <style:style style:name="P6" style:family="paragraph" style:parent-style-name="JNI_5f_otazky" style:list-style-name="JNI_5f_cislovani_5f_otazky">
      <style:text-properties officeooo:rsid="0001d846" officeooo:paragraph-rsid="0001d846"/>
    </style:style>
    <style:style style:name="P7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T1" style:family="text">
      <style:text-properties style:text-outline="false"/>
    </style:style>
    <style:style style:name="T2" style:family="text">
      <style:text-properties officeooo:rsid="0001d846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Šifrování</text:h>
      <text:h text:style-name="JNI_5f_2" text:outline-level="2">KLÍČOVÁ SLOVA</text:h>
      <text:p text:style-name="JNI_5f_klicova"><text:span text:style-name="T2">š</text:span>ifrování, zabezpečení, https, kryptografie, veřejný klíč, soukromý klíč</text:p>
      <text:h text:style-name="JNI_5f_2" text:outline-level="2">OTÁZKY K DISKUZI</text:h>
      <text:list xml:id="list1492165337263418732" text:style-name="JNI_5f_cislovani_5f_otazky">
        <text:list-item>
          <text:p text:style-name="P5">Co je to šifrování dat?</text:p>
        </text:list-item>
        <text:list-item>
          <text:p text:style-name="P5">Máte nějakou zkušenost s šifrováním dat? Jakou? </text:p>
        </text:list-item>
        <text:list-item>
          <text:p text:style-name="P5">Jaké jsou podle vás důvody pro šifrování dat?</text:p>
        </text:list-item>
        <text:list-item>
          <text:p text:style-name="P5">Jaký je postup u šifrování e-mailu? </text:p>
        </text:list-item>
        <text:list-item>
          <text:p text:style-name="P5">Proč šifrovat <text:span text:style-name="T2">e-</text:span>mailovou komunikaci?</text:p>
        </text:list-item>
        <text:list-item>
          <text:p text:style-name="P5">Jak poznáte šifrované spojení s webovou stránkou?</text:p>
        </text:list-item>
        <text:list-item>
          <text:p text:style-name="P5">Jaké webové stránky by vždy měly být šifrované a proč?</text:p>
        </text:list-item>
        <text:list-item>
          <text:p text:style-name="P5">Znáte nějaké šifrovací programy? Jaké? </text:p>
        </text:list-item>
        <text:list-item>
          <text:p text:style-name="P5">Znáte nějakou metodu zabezpečení souborů a složek?</text:p>
        </text:list-item>
        <text:list-item>
          <text:p text:style-name="P6">Víte, jak funguje asymetrické šifrování?</text:p>
        </text:list-item>
      </text:list>
      <text:h text:style-name="JNI_5f_2" text:outline-level="2">ÚKOLY</text:h>
      <text:list xml:id="list8039048255422930716" text:style-name="JNI_5f_cislovani_5f_ukoly">
        <text:list-item>
          <text:p text:style-name="P3">Vysvětlete princip soukromého a veřejného klíče</text:p>
        </text:list-item>
        <text:list-item>
          <text:p text:style-name="P3">Zjistěte, zdali existují nějaké svobodné alternativy k aplikaci PGP.</text:p>
        </text:list-item>
        <text:list-item>
          <text:p text:style-name="P4">Vyhledejte typy komunikace, které se bez šifrování neobejdou.</text:p>
        </text:list-item>
      </text:list>
      <text:h text:style-name="JNI_5f_2" text:outline-level="2">DALŠÍ INFORMACE</text:h>
      <text:p text:style-name="JNI_5f_zdroje">Datová schránka. In: Wikipedia: the free encyclopedia [online]. San Francisco (CA): Wikimedia Foundation, 2001- [cit. 2014-01-24].</text:p>
      <text:p text:style-name="JNI_5f_zdroje">Šifrování e-mailových zpráv. [online]. [cit. 2014-01-24]. Dostupné z: http://office.microsoft.com/cs-cz/outlook-help/sifrovani-e-mailovych-zprav-HP001230536.aspx</text:p>
      <text:p text:style-name="JNI_5f_zdroje">Evropský rozhled: Šifrování e-mailů pro úplné začátečníky – Gpg4win. Evropsky-rozhled.eu [online]. [cit. 2014-01-24]. Dostupné z: http://www.evropsky-rozhled.eu/sifrovani-e-mailu-pro-uplne-zacatecniky-gpg4win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2000000100000501000000F038C58E28.svm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0:16:38.38</meta:creation-date>
    <meta:editing-duration>PT8M9S</meta:editing-duration>
    <meta:editing-cycles>5</meta:editing-cycles>
    <meta:generator>LibreOffice/4.2.4.2$Windows_x86 LibreOffice_project/63150712c6d317d27ce2db16eb94c2f3d7b699f8</meta:generator>
    <meta:initial-creator>zuzana Pochopova</meta:initial-creator>
    <dc:date>2014-08-27T16:17:04.853000000</dc:date>
    <dc:creator>Daniel Rozum</dc:creator>
    <meta:document-statistic meta:table-count="0" meta:image-count="3" meta:object-count="0" meta:page-count="1" meta:paragraph-count="26" meta:word-count="193" meta:character-count="1550" meta:non-whitespace-character-count="1392"/>
  </office:meta>
</office:document-meta>
</file>