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otazky" style:list-style-name="JNI_5f_cislovani_5f_otazky"/>
    <style:style style:name="P4" style:family="paragraph" style:parent-style-name="JNI_5f_ukoly" style:list-style-name="JNI_5f_cislovani_5f_ukoly"/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style:text-outline="false"/>
    </style:style>
    <style:style style:name="T2" style:family="text">
      <style:text-properties officeooo:rsid="00206489"/>
    </style:style>
    <style:style style:name="T3" style:family="text">
      <style:text-properties officeooo:rsid="0022806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Rizika sociálních sítí</text:h>
      <text:h text:style-name="JNI_5f_2" text:outline-level="2">KLÍČOVÁ SLOVA</text:h>
      <text:p text:style-name="JNI_5f_klicova"><text:span text:style-name="T3">s</text:span>ociální síť, zveřejňování dat, kyberšikana, <text:span text:style-name="T2">soukromí</text:span></text:p>
      <text:h text:style-name="JNI_5f_2" text:outline-level="2">OTÁZKY K DISKUZI</text:h>
      <text:list xml:id="list2480468755243799980" text:style-name="JNI_5f_cislovani_5f_otazky">
        <text:list-item>
          <text:p text:style-name="P3">Jaké znáte sociální sítě? </text:p>
        </text:list-item>
        <text:list-item>
          <text:p text:style-name="P3">Na jakých sociálních sítích máte účet? </text:p>
        </text:list-item>
        <text:list-item>
          <text:p text:style-name="P3">Prostudovali jste si před registrací podmínky užívání sociální sítě? </text:p>
        </text:list-item>
        <text:list-item>
          <text:p text:style-name="P3">Jaká pravidla by<text:span text:style-name="T2">ste</text:span> měli při <text:span text:style-name="T2">po</text:span>užívání sociálních sítí dodržovat?</text:p>
        </text:list-item>
        <text:list-item>
          <text:p text:style-name="P3">Jaké informace o sobě na sociálních sítích zveřejňujete?</text:p>
        </text:list-item>
        <text:list-item>
          <text:p text:style-name="P3">Jakým způsobem by tyto informace mohly být zneužity?</text:p>
        </text:list-item>
        <text:list-item>
          <text:p text:style-name="P3">Jaké informace <text:span text:style-name="T2">byste</text:span> o sobě nikdy neměli na sociálních sítích zveřejňovat? Proč?</text:p>
        </text:list-item>
        <text:list-item>
          <text:p text:style-name="P3">V čem spočívá riziko sdílení soukromých fotografií? </text:p>
        </text:list-item>
        <text:list-item>
          <text:p text:style-name="P3">Jaká věková skupina je podle vás při užívání sociálních sítí nejvíce ohrožena? Proč?</text:p>
        </text:list-item>
        <text:list-item>
          <text:p text:style-name="P3">Co víte o kyberšikaně? Setkali jste se s ní někdy? Co dělat v takovém případě?</text:p>
        </text:list-item>
      </text:list>
      <text:h text:style-name="JNI_5f_2" text:outline-level="2">ÚKOLY</text:h>
      <text:list xml:id="list2321558913354874573" text:style-name="JNI_5f_cislovani_5f_ukoly">
        <text:list-item>
          <text:p text:style-name="P4">Vyhledejte co nejvíce sociálních sítí a stručně je charakterizujte.</text:p>
        </text:list-item>
        <text:list-item>
          <text:p text:style-name="P4">Vytvořte dvojice a vzájemně o sobě na Internetu vyhledejte maximum informací, na jejichž základě sestavíte co nejpodrobnější profil osobnosti (věk, bydliště, co a kde studuje, kam chodí, jaké má přátele, co má rád, koníčky, rodina atd.). Při tvorbě profilu vycházejte pouze z volně dostupných online informací, nikoliv z toho, co o daném spolužákovi skutečně víte.</text:p>
        </text:list-item>
        <text:list-item>
          <text:p text:style-name="P4">Připravte si prezentaci na téma “Bezpečnost facebookového profilu”, kde svým spolužákům názorně ukážete, jak bezpečně nastavit facebookový profil (nastavení soukromí, zveřejňované informace apod.).</text:p>
        </text:list-item>
        <text:list-item>
          <text:p text:style-name="P4">„Rodiče dětí do 15 let by měli mít přístup do facebookového profilu svých dětí.“ Najděte argumenty pro a proti tomuto tvrzení, sepište je a následně diskutujte ve třídě.</text:p>
        </text:list-item>
      </text:list>
      <text:h text:style-name="JNI_5f_2" text:outline-level="2">DALŠÍ INFORMACE</text:h>
      <text:p text:style-name="JNI_5f_zdroje">Rizika sociálních sítí. In: Bezpečný Internet [online]. 2013 [cit. 2014-01-27]. Dostupné z: http://www.bezpecnyinternet.cz/zacatecnik/socialni-site/rizika.aspx</text:p>
      <text:p text:style-name="JNI_5f_zdroje">Seznam se bezpečně [online]. 2011 [cit. 2014-01-27]. Dostupné z: http://seznamsebezpecne.cz/</text:p>
      <text:p text:style-name="JNI_5f_zdroje">Sociální síť. In: Wikipedia: the free encyclopedia [online]. San Francisco (CA): Wikimedia Foundation, 2001-2014 [cit. 2014-01-27]. Dostupné z: http://cs.wikipedia.org/wiki/Soci%C3%A1ln%C3%AD_s%C3%AD%C5%A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9M21S</meta:editing-duration>
    <meta:editing-cycles>9</meta:editing-cycles>
    <meta:generator>LibreOffice/4.2.4.2$Windows_x86 LibreOffice_project/63150712c6d317d27ce2db16eb94c2f3d7b699f8</meta:generator>
    <meta:initial-creator>zuzana Pochopova</meta:initial-creator>
    <dc:date>2014-08-27T16:09:31.829000000</dc:date>
    <dc:creator>Daniel Rozum</dc:creator>
    <meta:document-statistic meta:table-count="0" meta:image-count="3" meta:object-count="0" meta:page-count="1" meta:paragraph-count="27" meta:word-count="315" meta:character-count="2304" meta:non-whitespace-character-count="2026"/>
  </office:meta>
</office:document-meta>
</file>