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JNI_5f_otazky" style:list-style-name="JNI_5f_cislovani_5f_otazky"/>
    <style:style style:name="P4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5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06b65f"/>
    </style:style>
    <style:style style:name="T3" style:family="text">
      <style:text-properties officeooo:rsid="0006c75a"/>
    </style:style>
    <style:style style:name="T4" style:family="text">
      <style:text-properties officeooo:rsid="0007dd66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Počítačová hesla</text:h>
      <text:h text:style-name="JNI_5f_2" text:outline-level="2">KLÍČOVÁ SLOVA</text:h>
      <text:p text:style-name="JNI_5f_klicova"><text:span text:style-name="T4">h</text:span>eslo, bezpečnost, správce hesel, ztrát<text:span text:style-name="T3">a</text:span> hesla, <text:span text:style-name="T3">identita, ukládání údajů</text:span></text:p>
      <text:h text:style-name="JNI_5f_2" text:outline-level="2">OTÁZKY K DISKUZI</text:h>
      <text:list xml:id="list8447583936666464336" text:style-name="JNI_5f_cislovani_5f_otazky">
        <text:list-item>
          <text:p text:style-name="P3">Kolik používáte hesel a jak je uchováváte?</text:p>
        </text:list-item>
        <text:list-item>
          <text:p text:style-name="P3">Kde všude používá<text:span text:style-name="T4">t</text:span>e heslo?</text:p>
        </text:list-item>
        <text:list-item>
          <text:p text:style-name="P3">Jaká jsou rizika při používání jednoho hesla pro více služeb?</text:p>
        </text:list-item>
        <text:list-item>
          <text:p text:style-name="P3">Jaká pravidla bychom měli při tvorbě hesla dodržovat?</text:p>
        </text:list-item>
        <text:list-item>
          <text:p text:style-name="P3">Jaká rizika souvisí se ztrátou hesla? </text:p>
        </text:list-item>
        <text:list-item>
          <text:p text:style-name="P3">Co je podstatou služby správce hesel?</text:p>
        </text:list-item>
        <text:list-item>
          <text:p text:style-name="P3">Jaké jsou výhody a rizika jeho užívání?</text:p>
        </text:list-item>
        <text:list-item>
          <text:p text:style-name="P3">Znáte nějaké konkrétní správce hesel?</text:p>
        </text:list-item>
        <text:list-item>
          <text:p text:style-name="P3">V jakých případech je třeba být při přihlašování pomocí hesel zvlášť obezřetní?</text:p>
        </text:list-item>
        <text:list-item>
          <text:p text:style-name="P3">Jaké zásady je nutné v takových případech vždy dodržovat?</text:p>
        </text:list-item>
      </text:list>
      <text:h text:style-name="JNI_5f_2" text:outline-level="2">ÚKOLY</text:h>
      <text:list xml:id="list6460495924477674651" text:style-name="JNI_5f_cislovani_5f_ukoly">
        <text:list-item>
          <text:p text:style-name="P5">Sepište zásady pro tvorbu bezpečn<text:span text:style-name="T4">ého</text:span> hes<text:span text:style-name="T4">la</text:span>.</text:p>
        </text:list-item>
        <text:list-item>
          <text:p text:style-name="P5">Zamyslete se nad bezpečností všech hesel, která používáte. V případě, že nejsou bezpečná, <text:span text:style-name="T3">zvolte</text:span> nová. </text:p>
        </text:list-item>
        <text:list-item>
          <text:p text:style-name="P5">Představte si situaci, že vám bylo odcizeno heslo od internetového bankovnictví/e<text:span text:style-name="T2">-</text:span>mailové schránky/facebookového účtu. Popište, jak budete v této situaci postupovat.</text:p>
        </text:list-item>
      </text:list>
      <text:h text:style-name="JNI_5f_2" text:outline-level="2">DALŠÍ INFORMACE</text:h>
      <text:p text:style-name="JNI_5f_zdroje">KUBEŠ, Radek. Proč si pamatovat všechna hesla, když to umí správce. Dá se pořídit zadarmo. Technet.idnes [online]. 2010 [cit. 2014-01-27]. Dostupné z: http://technet.idnes.cz/proc-si-pamatovat-vsechna-hesla-kdyz-to-umi-spravce-da-se-poridit-zadarmo-1q2-/software.aspx?c=A100924_112149_software_mbo</text:p>
      <text:p text:style-name="JNI_5f_zdroje">Vytvoření silného hesla a jeho vlastnosti. Bezpečný Internet [online]. 2013 [cit. 2014-01-27]. Dostupné z: http://www.bezpecnyinternet.cz/zacatecnik/hesla/vytvoreni-silneho-hesla.asp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6M57S</meta:editing-duration>
    <meta:editing-cycles>7</meta:editing-cycles>
    <meta:generator>LibreOffice/4.2.4.2$Windows_x86 LibreOffice_project/63150712c6d317d27ce2db16eb94c2f3d7b699f8</meta:generator>
    <meta:initial-creator>zuzana Pochopova</meta:initial-creator>
    <dc:date>2014-08-27T16:11:58.251000000</dc:date>
    <dc:creator>Daniel Rozum</dc:creator>
    <meta:document-statistic meta:table-count="0" meta:image-count="3" meta:object-count="0" meta:page-count="1" meta:paragraph-count="25" meta:word-count="221" meta:character-count="1721" meta:non-whitespace-character-count="1536"/>
  </office:meta>
</office:document-meta>
</file>