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056b7" officeooo:paragraph-rsid="001056b7"/>
    </style:style>
    <style:style style:name="P6" style:family="paragraph" style:parent-style-name="JNI_5f_otazky" style:list-style-name="JNI_5f_cislovani_5f_otazky">
      <style:text-properties officeooo:rsid="001056b7" officeooo:paragraph-rsid="0012536c"/>
    </style:style>
    <style:style style:name="P7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056b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ednotné přihlašování</text:h>
      <text:h text:style-name="JNI_5f_2" text:outline-level="2">KLÍČOVÁ SLOVA</text:h>
      <text:p text:style-name="JNI_5f_klicova"><text:span text:style-name="T2">j</text:span>ednotné přihlášení, heslo, <text:span text:style-name="T2">identita, profil</text:span></text:p>
      <text:h text:style-name="JNI_5f_2" text:outline-level="2">OTÁZKY K DISKUZI</text:h>
      <text:list xml:id="list1623463219968687455" text:style-name="JNI_5f_cislovani_5f_otazky">
        <text:list-item>
          <text:p text:style-name="P4"><text:span text:style-name="T2">Máte účet na nějaké diskuzním fóru</text:span> nebo internetové<text:span text:style-name="T2">m</text:span> obchodu? </text:p>
        </text:list-item>
        <text:list-item>
          <text:p text:style-name="P4">Jak řešíte situaci, kdy je nezbytné pamatovat si větší množství hesel? </text:p>
        </text:list-item>
        <text:list-item>
          <text:p text:style-name="P4"><text:span text:style-name="T2">Jak byste vysvětlili </text:span>větu: „Jednotné přihlášení má povahu univerzálního klíče“.</text:p>
        </text:list-item>
        <text:list-item>
          <text:p text:style-name="P4">Využíváte službu jednotného přihlášení?</text:p>
        </text:list-item>
        <text:list-item>
          <text:p text:style-name="P5">Jaké systémy jednotného přihlašování znáte?</text:p>
        </text:list-item>
        <text:list-item>
          <text:p text:style-name="P4">Jaké jsou výhody a rizika služby jednotného přihlášení?</text:p>
        </text:list-item>
        <text:list-item>
          <text:p text:style-name="P4">Co je služba <text:span text:style-name="T2">OpenID</text:span>?</text:p>
        </text:list-item>
        <text:list-item>
          <text:p text:style-name="P4">Jak poznáte, že <text:span text:style-name="T2">web</text:span> podporuje službu mojeID?</text:p>
        </text:list-item>
        <text:list-item>
          <text:p text:style-name="P5">Jaký potenciál pro internetové služby má ověření uživatele, které umožňuje služba mojeID?</text:p>
        </text:list-item>
        <text:list-item>
          <text:p text:style-name="P6">Jak funguje tzv. přihlášení pomocí osobního certifikátu?</text:p>
        </text:list-item>
      </text:list>
      <text:h text:style-name="JNI_5f_2" text:outline-level="2">ÚKOLY</text:h>
      <text:list xml:id="list5268301815108888497" text:style-name="JNI_5f_cislovani_5f_ukoly">
        <text:list-item>
          <text:p text:style-name="P7">Zjistěte, zdali někdo z třídního kolektivu používá službu jednotného přihlášení. Proveďte s tímto spolužákem/těmito spolužáky rozhovor: o tom jak se o službě jednotného přihlášení dozvěděl, jaké jsou výhody jednotného přihlášení, jak se stát uživatelem této služby apod. </text:p>
        </text:list-item>
        <text:list-item>
          <text:p text:style-name="P7">Vyhledej na internetu návod, jak se používá mojeID</text:p>
        </text:list-item>
        <text:list-item>
          <text:p text:style-name="P7">Zjistěte, jakými ikonami jsou označena přihlašovací okna na stránkách, které podporují mojeID.</text:p>
        </text:list-item>
      </text:list>
      <text:h text:style-name="JNI_5f_2" text:outline-level="2">DALŠÍ INFORMACE</text:h>
      <text:p text:style-name="JNI_5f_zdroje">Moje ID: Internet bez hesel a registrací. Moje iD [online]. [cit. 2014-01-24]. Dostupné z: http://www.mojeid.cz/</text:p>
      <text:p text:style-name="JNI_5f_zdroje">Open id [online]. [cit. 2014-01-24]. Dostupné z: http://openid.net/</text:p>
      <text:p text:style-name="JNI_5f_zdroje">POLESNÝ, David. MojeID: internetová občanka pro přihlašování k webům. In: Zive.cz [online]. [cit. 2014-01-24]. Dostupné z: http://www.zive.cz/Clanky/sc-3-a-154458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4:45.16</meta:creation-date>
    <meta:editing-duration>PT2M16S</meta:editing-duration>
    <meta:editing-cycles>6</meta:editing-cycles>
    <meta:generator>LibreOffice/4.2.4.2$Windows_x86 LibreOffice_project/63150712c6d317d27ce2db16eb94c2f3d7b699f8</meta:generator>
    <meta:initial-creator>zuzana Pochopova</meta:initial-creator>
    <dc:date>2014-08-27T16:10:09.628000000</dc:date>
    <dc:creator>Daniel Rozum</dc:creator>
    <meta:document-statistic meta:table-count="0" meta:image-count="3" meta:object-count="0" meta:page-count="1" meta:paragraph-count="26" meta:word-count="238" meta:character-count="1753" meta:non-whitespace-character-count="1551"/>
  </office:meta>
</office:document-meta>
</file>