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>
      <style:text-properties officeooo:paragraph-rsid="000e88c8"/>
    </style:style>
    <style:style style:name="P4" style:family="paragraph" style:parent-style-name="JNI_5f_ukoly" style:list-style-name="JNI_5f_cislovani_5f_ukoly">
      <style:text-properties officeooo:rsid="000e88c8" officeooo:paragraph-rsid="000e88c8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paragraph-rsid="000e88c8"/>
    </style:style>
    <style:style style:name="P7" style:family="paragraph" style:parent-style-name="JNI_5f_otazky" style:list-style-name="JNI_5f_cislovani_5f_otazky">
      <style:text-properties officeooo:rsid="00102dd9" officeooo:paragraph-rsid="00102dd9"/>
    </style:style>
    <style:style style:name="P8" style:family="paragraph" style:parent-style-name="JNI_5f_otazky" style:list-style-name="JNI_5f_cislovani_5f_otazky">
      <style:text-properties officeooo:rsid="000e88c8"/>
    </style:style>
    <style:style style:name="P9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0d0f53"/>
    </style:style>
    <style:style style:name="T3" style:family="text">
      <style:text-properties officeooo:rsid="000e88c8"/>
    </style:style>
    <style:style style:name="T4" style:family="text">
      <style:text-properties officeooo:rsid="00102dd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domény</text:h>
      <text:h text:style-name="JNI_5f_2" text:outline-level="2">KLÍČOVÁ SLOVA</text:h>
      <text:p text:style-name="JNI_5f_klicova">Internetová doména, IP adresa, DNS, doménové jméno, subdoména, internetová adresa</text:p>
      <text:h text:style-name="JNI_5f_2" text:outline-level="2">OTÁZKY K DISKUZI</text:h>
      <text:list xml:id="list4951486734754409657" text:style-name="JNI_5f_cislovani_5f_otazky">
        <text:list-item>
          <text:p text:style-name="P5"><text:span text:style-name="T2">Jak byste jednoduše vysvětlili, co je to </text:span>internetová doména?</text:p>
        </text:list-item>
        <text:list-item>
          <text:p text:style-name="P5">Proč je důležité mít registrovanou <text:span text:style-name="T3">dobrou</text:span> doménu?</text:p>
        </text:list-item>
        <text:list-item>
          <text:p text:style-name="P5">Víte, jak může doménové jméno ovlivnit návštěvnost webu?</text:p>
        </text:list-item>
        <text:list-item>
          <text:p text:style-name="P7">Co umožňuje tzv. systém doménových jmen (Domain Name System – DNS)?</text:p>
        </text:list-item>
        <text:list-item>
          <text:p text:style-name="P8">Víte, proč jsou jednotlivé části doménového jména odděleny tečkami? Dokázali byste tuto strukturu blíže popsat?</text:p>
        </text:list-item>
        <text:list-item>
          <text:p text:style-name="P5">Jak <text:span text:style-name="T3">se dělí </text:span>domény nejvyšší úrovně (<text:span text:style-name="T3">Top Level Domain – </text:span>TLD)? </text:p>
        </text:list-item>
        <text:list-item>
          <text:p text:style-name="P5">Kdo spravuje domény nejvyššího řádu? </text:p>
        </text:list-item>
        <text:list-item>
          <text:p text:style-name="P5">Co je <text:span text:style-name="T4">to </text:span>subdoména?<text:span text:style-name="T3"> </text:span></text:p>
        </text:list-item>
        <text:list-item>
          <text:p text:style-name="P5">Co je to a k čemu slouží IP adresa?</text:p>
        </text:list-item>
        <text:list-item>
          <text:p text:style-name="P6">Víte, co je to IPv6 a <text:span text:style-name="T3">k čemu slouží</text:span>? <text:span text:style-name="T4">Víte, jaký je rozdíl mezi IPv4 a IPv6?</text:span></text:p>
        </text:list-item>
      </text:list>
      <text:h text:style-name="JNI_5f_2" text:outline-level="2">ÚKOLY</text:h>
      <text:list xml:id="list4212870815291810254" text:style-name="JNI_5f_cislovani_5f_ukoly">
        <text:list-item>
          <text:p text:style-name="P3"><text:span text:style-name="T3">Vyberte si vhodné doménové jméno pro vaši internetovou stránku a zjistěte, které znaky je možné pro název domény s koncovkou .cz použít. Dále najděte službu, kde je možné si ověřit, zdali je vámi vybrané jméno ještě volné, případně kdo je jeho držitelem.</text:span></text:p>
        </text:list-item>
        <text:list-item>
          <text:p text:style-name="P4">Vytvořte mapu Evropy, případně jiného kontinentu, z národních domén jednotlivých států.</text:p>
        </text:list-item>
        <text:list-item>
          <text:p text:style-name="P3">Prostudujte internetové stránky <text:span text:style-name="T3">www.</text:span>dnssec.cz <text:span text:style-name="T3">a </text:span>zjistěte, jaké technologii se věnují a k čemu <text:span text:style-name="T3">vám může být užitečná.</text:span></text:p>
        </text:list-item>
      </text:list>
      <text:h text:style-name="JNI_5f_2" text:outline-level="2">DALŠÍ INFORMACE</text:h>
      <text:p text:style-name="JNI_5f_zdroje">Whois. In: Wikipedia: the free encyclopedia [online]. San Francisco (CA): Wikimedia Foundation, 2001- [cit. 2014-01-25]. Dostupné z: http://cs.wikipedia.org/wiki/Whois</text:p>
      <text:p text:style-name="JNI_5f_zdroje">Nic.cz [online]. [cit. 2014-01-25]. Dostupné z: http://www.nic.cz/page/351/o-sdruzeni/</text:p>
      <text:p text:style-name="JNI_5f_zdroje">Internetová doména. In: Wikipedia: the free encyclopedia [online]. San Francisco (CA): Wikimedia Foundation, 2001- [cit. 2014-01-25]. Dostupné z: http://cs.wikipedia.org/wiki/Internetov%C3%A1_dom%C3%A9na</text:p>
      <text:p text:style-name="JNI_5f_zdroje">NAVRÁTIL, Pavel. Internet pro školy: rychle hotovo! : [názorný průvodce všemi běžnými činnostmi : interaktivní kurz]. Vyd. 2. Kralice na Hané: Computer Media, 2004, 120 s. Rychle hotovo!. ISBN 80-866-8616-7.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2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1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7M10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07:59.617000000</dc:date>
    <dc:creator>Daniel Rozum</dc:creator>
    <meta:document-statistic meta:table-count="0" meta:image-count="3" meta:object-count="0" meta:page-count="1" meta:paragraph-count="27" meta:word-count="307" meta:character-count="2164" meta:non-whitespace-character-count="1892"/>
  </office:meta>
</office:document-meta>
</file>