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f67c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práva a řízení Internetu</text:h>
      <text:h text:style-name="JNI_5f_2" text:outline-level="2">KLÍČOVÁ SLOVA</text:h>
      <text:p text:style-name="JNI_5f_klicova"><text:span text:style-name="T2">Internet, d</text:span>ecentralizace, IP adres<text:span text:style-name="T2">a</text:span>, ICANN, síť, síťové uzly, IETF</text:p>
      <text:h text:style-name="JNI_5f_2" text:outline-level="2">OTÁZKY K DISKUZI</text:h>
      <text:list xml:id="list94525372627524053" text:style-name="JNI_5f_cislovani_5f_otazky">
        <text:list-item>
          <text:p text:style-name="P4">Kde se nachází hlavní centrum řízení Internetu a jeho připojení?</text:p>
        </text:list-item>
        <text:list-item>
          <text:p text:style-name="P4">Proč je Internet decentralizovaný?</text:p>
        </text:list-item>
        <text:list-item>
          <text:p text:style-name="P4">Víte, ja<text:span text:style-name="T2">k</text:span> vypadá infrastruktura Internetu?</text:p>
        </text:list-item>
        <text:list-item>
          <text:p text:style-name="P4">Co jsou a k čemu sloučí IP adresy?</text:p>
        </text:list-item>
        <text:list-item>
          <text:p text:style-name="P4">Věděli byste, kde se doménová jména a IP adresy berou, případně kdo je přiděluje?</text:p>
        </text:list-item>
        <text:list-item>
          <text:p text:style-name="P4">Kdo zajišťuje bezproblémový chod Internetu?</text:p>
        </text:list-item>
        <text:list-item>
          <text:p text:style-name="P4">Co víte o organizaci ISOC neboli Internet Society?</text:p>
        </text:list-item>
        <text:list-item>
          <text:p text:style-name="P4">Slyšeli jste někdy o její dceřiné organizaci IAB – Internet Architecture Board?</text:p>
        </text:list-item>
        <text:list-item>
          <text:p text:style-name="P4">Kdo Internet vlastní?</text:p>
        </text:list-item>
      </text:list>
      <text:h text:style-name="JNI_5f_2" text:outline-level="2">ÚKOLY</text:h>
      <text:list xml:id="list8855342287677181461" text:style-name="JNI_5f_cislovani_5f_ukoly">
        <text:list-item>
          <text:p text:style-name="P5">Nakreslete schéma infrastuktury Internetu.</text:p>
        </text:list-item>
        <text:list-item>
          <text:p text:style-name="P5">Zjistěte, co je IETF (Interent Engineering Task Force) a IRTF (Internet Research Task Force) a co je jejich hlavním úkolem.</text:p>
        </text:list-item>
        <text:list-item>
          <text:p text:style-name="P5">Diskutujte ve skupinách o možných výhodách a nevýhodách Internetu, jehož struktura by nebyla decentralizovaná.</text:p>
        </text:list-item>
      </text:list>
      <text:h text:style-name="JNI_5f_2" text:outline-level="2">DALŠÍ INFORMACE</text:h>
      <text:p text:style-name="JNI_5f_zdroje">ICANN. Internet Corporation for Assigned Names and Numbers [online]. 2014 [cit. 2014-01-27]. Dostupné z: http://www.icann.org/</text:p>
      <text:p text:style-name="JNI_5f_zdroje">Internet Corporation for Assigned Names and Numbers. In: Wikipedia: the free encyclopedia [online]. San Francisco (CA): Wikimedia Foundation, 2001-2013 [cit. 2014-01-27]. Dostupné z: http://cs.wikipedia.org/wiki/ICANN</text:p>
      <text:p text:style-name="JNI_5f_zdroje">Internet governance. In: Wikipedia: the free encyclopedia [online]. San Francisco (CA): Wikimedia Foundation, 2001-2013 [cit. 2014-01-27]. Dostupné z: http://en.wikipedia.org/wiki/Internet_governance#Governors</text:p>
      <text:p text:style-name="JNI_5f_zdroje">Internet Society. In: Wikipedia: the free encyclopedia [online]. San Francisco (CA): Wikimedia Foundation, 2001-2013 [cit. 2014-01-27]. Dostupné z: http://cs.wikipedia.org/wiki/Internet_Society</text:p>
      <text:p text:style-name="JNI_5f_zdroje">JURNEČKA, Stanislav. Správa a řízení sítě Internet. STAUDEK, Jan. Fi.muni [online]. 2002 [cit. 2014-01-27]. Dostupné z: http://www.fi.muni.cz/usr/staudek/jurnecka/jurnecka.html#kdoProvozuje</text:p>
      <text:p text:style-name="JNI_5f_zdroje">Request for Comments. In: Wikipedia: the free encyclopedia [online]. San Francisco (CA): Wikimedia Foundation, 2001-2013 [cit. 2014-01-27]. Dostupné z: http://cs.wikipedia.org/wiki/R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1M51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0:20.376000000</dc:date>
    <meta:print-date>2014-03-11T17:17:07.25</meta:print-date>
    <dc:creator>Daniel Rozum</dc:creator>
    <meta:document-statistic meta:table-count="0" meta:image-count="3" meta:object-count="0" meta:page-count="1" meta:paragraph-count="28" meta:word-count="289" meta:character-count="2302" meta:non-whitespace-character-count="2052"/>
  </office:meta>
</office:document-meta>
</file>