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1000020100000055000000100ADB0286.png" manifest:media-type="image/png"/>
  <manifest:file-entry manifest:full-path="Pictures/10000201000002150000002D70298246.png" manifest:media-type="image/png"/>
  <manifest:file-entry manifest:full-path="Pictures/10002D8B000008D2000001A75C8073D3.svg" manifest:media-type="image/svg+xml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JNI_5f_klicova">
      <style:text-properties officeooo:paragraph-rsid="000e472a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paragraph-rsid="000dfd89"/>
    </style:style>
    <style:style style:name="P6" style:family="paragraph" style:parent-style-name="JNI_5f_ukoly" style:list-style-name="JNI_5f_cislovani_5f_ukoly"/>
    <style:style style:name="P7" style:family="paragraph" style:parent-style-name="JNI_5f_ukoly" style:list-style-name="JNI_5f_cislovani_5f_ukoly">
      <style:text-properties officeooo:rsid="000dfd89" officeooo:paragraph-rsid="000dfd89"/>
    </style:style>
    <style:style style:name="P8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9" style:family="paragraph" style:parent-style-name="JNI_5f_1">
      <style:text-properties officeooo:rsid="000c3f7b"/>
    </style:style>
    <style:style style:name="T1" style:family="text">
      <style:text-properties style:text-outline="false"/>
    </style:style>
    <style:style style:name="T2" style:family="text">
      <style:text-properties officeooo:rsid="000c3f7b"/>
    </style:style>
    <style:style style:name="T3" style:family="text">
      <style:text-properties officeooo:rsid="000dfd89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Online bezpečnost</text:h>
      <text:h text:style-name="JNI_5f_2" text:outline-level="2">KLÍČOVÁ SLOVA</text:h>
      <text:p text:style-name="P3"><text:span text:style-name="T2">bezpečnost, m</text:span>alware, botnet, spyware, virus, ochrana počítače</text:p>
      <text:h text:style-name="JNI_5f_2" text:outline-level="2">OTÁZKY K DISKUZI</text:h>
      <text:list xml:id="list7229453894256578224" text:style-name="JNI_5f_cislovani_5f_otazky">
        <text:list-item>
          <text:p text:style-name="P4">Co si představujete pod pojmem malware? </text:p>
        </text:list-item>
        <text:list-item>
          <text:p text:style-name="P4">Popište, jaká je vaše zkušenost s<text:span text:style-name="T3">e</text:span> škodlivým softwarem? </text:p>
        </text:list-item>
        <text:list-item>
          <text:p text:style-name="P4">Víte, jakým způsobem může malware <text:span text:style-name="T3">uškodit vám a </text:span>vašemu počítači? </text:p>
        </text:list-item>
        <text:list-item>
          <text:p text:style-name="P4">Znáte nějaké metody boje proti virům?</text:p>
        </text:list-item>
        <text:list-item>
          <text:p text:style-name="P4">Které z těchto metod jsou dostupné zdarma? </text:p>
        </text:list-item>
        <text:list-item>
          <text:p text:style-name="P4">Které z těchto metod aktivně používáte?</text:p>
        </text:list-item>
        <text:list-item>
          <text:p text:style-name="P4">Jaké typy malwaru znáte? </text:p>
        </text:list-item>
        <text:list-item>
          <text:p text:style-name="P4">Setkali jste se někdy s pojmem spyware? <text:span text:style-name="T3">Na co se tento software zaměřuje?</text:span></text:p>
        </text:list-item>
        <text:list-item>
          <text:p text:style-name="P4">Víte, jak funguje <text:span text:style-name="T3">tzv. t</text:span>rojský kůň?</text:p>
        </text:list-item>
        <text:list-item>
          <text:p text:style-name="P5">Co je a k čemu slouží tzv. botnet?</text:p>
        </text:list-item>
      </text:list>
      <text:h text:style-name="JNI_5f_2" text:outline-level="2">ÚKOLY</text:h>
      <text:list xml:id="list5541500173372721984" text:style-name="JNI_5f_cislovani_5f_ukoly">
        <text:list-item>
          <text:p text:style-name="P6">Rozdělte se do pěti skupin. Každá skupina si zvolí jedno z témat: viry, červi, trojští koně, spyware a adware. Ve skupinách zpracujte na sv<text:span text:style-name="T3">é</text:span> téma krát<text:span text:style-name="T3">kou</text:span> prezentac<text:span text:style-name="T3">i</text:span> a představte svůj typ malwaru spolužákům. <text:span text:style-name="T3">Uveďte také i účinný způsob obrany.</text:span></text:p>
        </text:list-item>
        <text:list-item>
          <text:p text:style-name="P6">Proveďte kontrolu svého počítače, zjistěte, zdali nebyl napaden nějakým škodlivým softwarem <text:span text:style-name="T3">a případně proveďte nápravu.</text:span></text:p>
        </text:list-item>
        <text:list-item>
          <text:p text:style-name="P7">Vypracujte zásady surfování na Internetu s důrazem na bezpečnost.</text:p>
        </text:list-item>
      </text:list>
      <text:h text:style-name="JNI_5f_2" text:outline-level="2">DALŠÍ INFORMACE</text:h>
      <text:p text:style-name="JNI_5f_zdroje">Trojský kůň (program). In: [online]. [cit. 2014-01-25]. Dostupné z: http://cs.wikipedia.org/wiki/Trojsk%C3%BD_k%C5%AF%C5%88_(program)</text:p>
      <text:p text:style-name="JNI_5f_zdroje">Viry.cz. In: [online]. [cit. 2014-01-25]. Dostupné z: http://www.viry.cz/</text:p>
      <text:p text:style-name="JNI_5f_zdroje">Malware. In: [online]. [cit. 2014-01-25]. Dostupné z: http://cs.wikipedia.org/wiki/Trojsk%C3%BD_k%C5%AF%C5%88_(program)</text:p>
      <text:p text:style-name="JNI_5f_zdroje">LAPÁČEK, Jiří. Poznáváme Internet: rychle hotovo! : [názorný průvodce všemi běžnými činnostmi : interaktivní kurz]. Vyd. 1. Brno: Computer Press, 2007, 208 s. Rychle hotovo!. ISBN 978-802-5117-8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" text:anchor-type="paragraph" svg:x="0cm" svg:y="0cm" svg:width="2.815cm" svg:height="0.527cm" draw:z-index="1"><draw:image xlink:href="Pictures/10002D8B000008D2000001A75C8073D3.svg" xlink:type="simple" xlink:show="embed" xlink:actuate="onLoad"/><draw:image xlink:href="Pictures/1000020100000055000000100ADB0286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1:40:54.63</meta:creation-date>
    <meta:editing-duration>PT1M31S</meta:editing-duration>
    <meta:editing-cycles>4</meta:editing-cycles>
    <meta:generator>LibreOffice/4.2.5.2$Windows_x86 LibreOffice_project/61cb170a04bb1f12e77c884eab9192be736ec5f5</meta:generator>
    <meta:initial-creator>zuzana Pochopova</meta:initial-creator>
    <dc:date>2014-04-30T10:41:57.19</dc:date>
    <meta:document-statistic meta:table-count="0" meta:image-count="3" meta:object-count="0" meta:page-count="1" meta:paragraph-count="27" meta:word-count="256" meta:character-count="1847" meta:non-whitespace-character-count="1626"/>
  </office:meta>
</office:document-meta>
</file>