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100002010000005500000010AD40D454.png" manifest:media-type="image/png"/>
  <manifest:file-entry manifest:full-path="Pictures/10000201000002150000002D70298246.png" manifest:media-type="image/png"/>
  <manifest:file-entry manifest:full-path="Pictures/10002D8B000008D2000001A75C8073D3.svg" manifest:media-type="image/svg+xml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c3593" officeooo:paragraph-rsid="001c3593"/>
    </style:style>
    <style:style style:name="P3" style:family="paragraph" style:parent-style-name="JNI_5f_klicova">
      <style:text-properties officeooo:rsid="001c3593" officeooo:paragraph-rsid="001c3593"/>
    </style:style>
    <style:style style:name="P4" style:family="paragraph" style:parent-style-name="JNI_5f_zdroje">
      <style:text-properties officeooo:rsid="001c3593" officeooo:paragraph-rsid="001c3593"/>
    </style:style>
    <style:style style:name="P5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6" style:family="paragraph" style:parent-style-name="JNI_5f_otazky" style:list-style-name="JNI_5f_cislovani_5f_otazky">
      <style:text-properties officeooo:rsid="001c3593" officeooo:paragraph-rsid="001c3593"/>
    </style:style>
    <style:style style:name="P7" style:family="paragraph" style:parent-style-name="JNI_5f_ukoly" style:list-style-name="L1">
      <style:paragraph-properties fo:text-align="justify" style:justify-single-word="false"/>
      <style:text-properties officeooo:rsid="001c3593" officeooo:paragraph-rsid="001c3593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Jak správně vybrat a používat router</text:h>
      <text:h text:style-name="JNI_5f_2" text:outline-level="2">KLÍČOVÁ SLOVA</text:h>
      <text:p text:style-name="P3">Internet, síť, wi-fi, router, bezpečnost, firmware, aktualizace</text:p>
      <text:h text:style-name="JNI_5f_2" text:outline-level="2">OTÁZKY K DISKUZI</text:h>
      <text:list xml:id="list1447639816177191351" text:style-name="JNI_5f_cislovani_5f_otazky">
        <text:list-item>
          <text:p text:style-name="P6">K čemu slouží router?</text:p>
        </text:list-item>
        <text:list-item>
          <text:p text:style-name="P6">Které další síťové prvky znáte?</text:p>
        </text:list-item>
        <text:list-item>
          <text:p text:style-name="P6">Jak se liší router (směrovač) od switche (přepínač)?</text:p>
        </text:list-item>
        <text:list-item>
          <text:p text:style-name="P6">Podle jakých parametrů byste si vybírali router pro vaši domácí síť?</text:p>
        </text:list-item>
        <text:list-item>
          <text:p text:style-name="P6">Jak můžete zvýšit bezpečnost vaší domácí počítačové sítě s pomocí vhodného nastavení routeru?</text:p>
        </text:list-item>
        <text:list-item>
          <text:p text:style-name="P6">Jaké riziko hrozí v případě, že nebudete pravidelně aktualizovat firmware ve vašem routeru?</text:p>
        </text:list-item>
        <text:list-item>
          <text:p text:style-name="P6">Co je to routování? A co se tímto procesem přenáší?</text:p>
        </text:list-item>
        <text:list-item>
          <text:p text:style-name="P6">Víte, co je to OpenWRT a jaké možnosti rozšíření může přinést vašemu routeru?</text:p>
        </text:list-item>
        <text:list-item>
          <text:p text:style-name="P6">Znáte nějaké další síťové operační systémy?</text:p>
        </text:list-item>
        <text:list-item>
          <text:p text:style-name="P6">Co víte o projektu Turris?</text:p>
        </text:list-item>
      </text:list>
      <text:h text:style-name="JNI_5f_2" text:outline-level="2">ÚKOLY</text:h>
      <text:list xml:id="list2959443116291245945" text:style-name="L1">
        <text:list-item>
          <text:p text:style-name="P7">Sestavte seznam kroků, kterými byste zvýšili zabezpečení vaší domácí wi-fi sítě.</text:p>
        </text:list-item>
        <text:list-item>
          <text:p text:style-name="P7">Zjistěte, jaké technologie podporuje váš domácí router. Pro srovnání můžete použít například seznam routerů dostupný na www.katalogrouteru.cz. Jednotlivé technologie ve stručnosti představte.</text:p>
        </text:list-item>
        <text:list-item>
          <text:p text:style-name="P7">Zjistěte, jestli váš poskytovatel internetového připojení podporuje technologie IPv6 a DNSSEC.</text:p>
        </text:list-item>
      </text:list>
      <text:h text:style-name="JNI_5f_2" text:outline-level="2">DALŠÍ INFORMACE</text:h>
      <text:p text:style-name="P4">www.jaknainternet.cz/page/2543/jak-spravne-vybrat-a-pouzit-router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loext:contextual-spacing="false" fo:text-align="center" style:justify-single-word="false" style:page-number="auto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loext:contextual-spacing="false" style:page-number="auto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loext:contextual-spacing="false" fo:text-indent="0cm" style:auto-text-indent="false" style:page-number="auto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loext:contextual-spacing="false" fo:line-height="100%" fo:text-indent="0cm" style:auto-text-indent="false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bullet text:level="1" text:style-name="Character_5f_20_5f_style" text:bullet-char="-">
        <style:list-level-properties text:space-before="0.635cm" text:min-label-width="0.635cm"/>
      </text:list-level-style-bullet>
      <text:list-level-style-bullet text:level="2" text:style-name="Character_5f_20_5f_style" text:bullet-char="-">
        <style:list-level-properties text:space-before="1.905cm" text:min-label-width="0.635cm"/>
      </text:list-level-style-bullet>
      <text:list-level-style-bullet text:level="3" text:style-name="Character_5f_20_5f_style" text:bullet-char="-">
        <style:list-level-properties text:space-before="3.492cm" text:min-label-width="0.318cm"/>
      </text:list-level-style-bullet>
      <text:list-level-style-bullet text:level="4" text:style-name="Character_5f_20_5f_style" text:bullet-char="-">
        <style:list-level-properties text:space-before="4.445cm" text:min-label-width="0.635cm"/>
      </text:list-level-style-bullet>
      <text:list-level-style-bullet text:level="5" text:style-name="Character_5f_20_5f_style" text:bullet-char="-">
        <style:list-level-properties text:space-before="5.715cm" text:min-label-width="0.635cm"/>
      </text:list-level-style-bullet>
      <text:list-level-style-bullet text:level="6" text:style-name="Character_5f_20_5f_style" text:bullet-char="-">
        <style:list-level-properties text:space-before="7.302cm" text:min-label-width="0.318cm"/>
      </text:list-level-style-bullet>
      <text:list-level-style-bullet text:level="7" text:style-name="Character_5f_20_5f_style" text:bullet-char="-">
        <style:list-level-properties text:space-before="8.255cm" text:min-label-width="0.635cm"/>
      </text:list-level-style-bullet>
      <text:list-level-style-bullet text:level="8" text:style-name="Character_5f_20_5f_style" text:bullet-char="-">
        <style:list-level-properties text:space-before="9.525cm" text:min-label-width="0.635cm"/>
      </text:list-level-style-bullet>
      <text:list-level-style-bullet text:level="9" text:style-name="Character_5f_20_5f_style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5C8073D3.svg" xlink:type="simple" xlink:show="embed" xlink:actuate="onLoad"/><draw:image xlink:href="Pictures/100002010000005500000010AD40D45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2H56M42S</meta:editing-duration>
    <meta:editing-cycles>21</meta:editing-cycles>
    <meta:generator>LibreOffice/4.4.1.2$Windows_x86 LibreOffice_project/45e2de17089c24a1fa810c8f975a7171ba4cd432</meta:generator>
    <meta:initial-creator>zuzana Pochopova</meta:initial-creator>
    <dc:date>2015-07-24T16:16:53.525000000</dc:date>
    <meta:print-date>2014-03-07T13:35:13.41</meta:print-date>
    <meta:document-statistic meta:table-count="0" meta:image-count="3" meta:object-count="0" meta:page-count="1" meta:paragraph-count="24" meta:word-count="203" meta:character-count="1456" meta:non-whitespace-character-count="1290"/>
  </office:meta>
</office:document-meta>
</file>